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171cm" fo:margin-left="0.116cm" table:align="left"/>
    </style:style>
    <style:style style:name="Tabla1.A" style:family="table-column">
      <style:table-column-properties style:column-width="6.694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2.477cm"/>
    </style:style>
    <style:style style:name="Tabla1.1" style:family="table-row">
      <style:table-row-properties style:min-row-height="1.1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4.171cm" fo:margin-left="0.116cm" table:align="left"/>
    </style:style>
    <style:style style:name="Tabla10.A" style:family="table-column">
      <style:table-column-properties style:column-width="6.694cm"/>
    </style:style>
    <style:style style:name="Tabla10.B" style:family="table-column">
      <style:table-column-properties style:column-width="2.487cm"/>
    </style:style>
    <style:style style:name="Tabla10.C" style:family="table-column">
      <style:table-column-properties style:column-width="2.514cm"/>
    </style:style>
    <style:style style:name="Tabla10.D" style:family="table-column">
      <style:table-column-properties style:column-width="2.477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8b88" officeooo:paragraph-rsid="00048b8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14c67" officeooo:paragraph-rsid="00014c6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officeooo:rsid="0005e220" officeooo:paragraph-rsid="0005e220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014c67" officeooo:paragraph-rsid="00014c67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officeooo:rsid="0021c04c" officeooo:paragraph-rsid="0021c04c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officeooo:rsid="002557ed" officeooo:paragraph-rsid="002557ed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0" style:family="paragraph" style:parent-style-name="Standard">
      <style:paragraph-properties fo:text-align="justify" style:justify-single-word="false"/>
      <style:text-properties officeooo:rsid="003c58e2" officeooo:paragraph-rsid="003c58e2"/>
    </style:style>
    <style:style style:name="P11" style:family="paragraph" style:parent-style-name="Standard">
      <style:paragraph-properties fo:text-align="center" style:justify-single-word="false"/>
      <style:text-properties officeooo:rsid="00014c67" officeooo:paragraph-rsid="00014c67"/>
    </style:style>
    <style:style style:name="P12" style:family="paragraph" style:parent-style-name="Standard">
      <style:paragraph-properties fo:text-align="start" style:justify-single-word="false"/>
      <style:text-properties fo:font-size="18pt" officeooo:rsid="00014c67" officeooo:paragraph-rsid="00014c67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3c58e2" officeooo:paragraph-rsid="003c58e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070ba9" officeooo:paragraph-rsid="0024064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21c04c" officeooo:paragraph-rsid="0021c04c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21c04c" officeooo:paragraph-rsid="0021c04c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04908c" officeooo:paragraph-rsid="0004908c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2pt" fo:font-weight="bold" officeooo:rsid="0004908c" officeooo:paragraph-rsid="0004908c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rsid="0010897f" officeooo:paragraph-rsid="0010897f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fo:font-weight="bold" officeooo:rsid="00175f98" officeooo:paragraph-rsid="00175f98" style:font-size-asian="12.25pt" style:font-weight-asian="bold" style:font-size-complex="14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2pt" officeooo:rsid="002bab10" officeooo:paragraph-rsid="002bab10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2bab10" officeooo:paragraph-rsid="002bab10" style:font-size-asian="10.5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48b8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4908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1c04c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557e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9666c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b0ab2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bab10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1c04c" style:font-weight-asian="bold" style:font-weight-complex="bold"/>
    </style:style>
    <style:style style:name="T12" style:family="text">
      <style:text-properties fo:font-weight="bold" officeooo:rsid="002557ed" style:font-weight-asian="bold" style:font-weight-complex="bold"/>
    </style:style>
    <style:style style:name="T13" style:family="text">
      <style:text-properties fo:font-weight="bold" officeooo:rsid="002b0ab2" style:font-weight-asian="bold" style:font-weight-complex="bold"/>
    </style:style>
    <style:style style:name="T14" style:family="text">
      <style:text-properties fo:font-weight="bold" officeooo:rsid="002bab10" style:font-weight-asian="bold" style:font-weight-complex="bold"/>
    </style:style>
    <style:style style:name="T15" style:family="text">
      <style:text-properties officeooo:rsid="0005e220"/>
    </style:style>
    <style:style style:name="T16" style:family="text">
      <style:text-properties officeooo:rsid="002b0ab2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P4">CENTRO PORTAL AMARILLO U.E 078</text:p>
      <text:p text:style-name="P2">ASSE</text:p>
      <text:p text:style-name="P11"><text:span text:style-name="T1">COMPRA DIRECTA Nº </text:span><text:span text:style-name="T9">70</text:span><text:span text:style-name="T1">/201</text:span><text:span text:style-name="T5">8</text:span></text:p>
      <text:p text:style-name="P9"/>
      <text:p text:style-name="P10"><text:span text:style-name="T3">SOLI</text:span><text:span text:style-name="T7">CI</text:span><text:span text:style-name="T3">TAMOS</text:span><text:span text:style-name="T2"> </text:span><text:span text:style-name="T4">COTIZACIÓN </text:span><text:span text:style-name="T9">GUARDARROPAS </text:span><text:span text:style-name="T4"><text:s/>QUE SE DETALLAN A CONTINUACIÓN</text:span><text:span text:style-name="T2"> </text:span><text:span text:style-name="T1">.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ARTICULO</text:p>
          </table:table-cell>
          <table:table-cell table:style-name="Tabla1.A1" office:value-type="string">
            <text:p text:style-name="P19">CANTIDAD</text:p>
          </table:table-cell>
          <table:table-cell table:style-name="Tabla1.A1" office:value-type="string">
            <text:p text:style-name="P19">PRECIO UN<text:span text:style-name="T15">ITARIO</text:span> S/IVA</text:p>
          </table:table-cell>
          <table:table-cell table:style-name="Tabla1.D1" office:value-type="string">
            <text:p text:style-name="P19">TOTAL CON IVA</text:p>
          </table:table-cell>
        </table:table-row>
        <table:table-row>
          <table:table-cell table:style-name="Tabla1.A2" office:value-type="string">
            <text:p text:style-name="P23">GUARDARROPAS 6 PUERTAS ( 3 ABAJO Y 3 ARRIBA) CON LLAVE MEDIDAS ALTURA 182CM BASE 61CM PROFUNDIDAD 42CM</text:p>
          </table:table-cell>
          <table:table-cell table:style-name="Tabla1.A2" office:value-type="string">
            <text:p text:style-name="P24">2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office:value-type="string">
            <text:p text:style-name="P22">Total impuestos incluidos</text:p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0"/>
          </table:table-cell>
          <table:table-cell table:style-name="Tabla10.D1" office:value-type="string">
            <text:p text:style-name="P20"/>
          </table:table-cell>
        </table:table-row>
      </table:table>
      <text:p text:style-name="P13"/>
      <text:p text:style-name="P12"><text:span text:style-name="T10">Recepción de ofertas hasta el </text:span><text:span text:style-name="T14">18</text:span><text:span text:style-name="T10">/</text:span><text:span text:style-name="T12">9</text:span><text:span text:style-name="T10">/201</text:span><text:span text:style-name="T11">8</text:span><text:span text:style-name="T10"> hora 10:00</text:span></text:p>
      <text:p text:style-name="P8">COTIZAR EN LÍNEA <text:span text:style-name="T16">EN COMPRAS ESTATALES </text:span>“APERTURA ELECTRÓNICA”</text:p>
      <text:p text:style-name="P5"><text:a xlink:type="simple" xlink:href="mailto:compras.pamarillo@asse.com.uy" text:style-name="Internet_20_link" text:visited-style-name="Visited_20_Internet_20_Link">compras.pamarillo@asse.com.uy</text:a></text:p>
      <text:p text:style-name="P5"><text:a xlink:type="simple" xlink:href="mailto:marcelo.brito@asse.com.uy" text:style-name="Internet_20_link" text:visited-style-name="Visited_20_Internet_20_Link">marcelo.brito@asse.com.uy</text:a></text:p>
      <text:p text:style-name="P5"/>
      <text:p text:style-name="P3">Pago siif</text:p>
      <text:p text:style-name="P6">Por consultas 2309-10-24 int 106 </text:p>
      <text:p text:style-name="P7">Intendencia int 107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0:26:57.165000000</meta:creation-date>
    <dc:date>2018-09-14T10:47:56.683000000</dc:date>
    <meta:editing-duration>PT1H53M4S</meta:editing-duration>
    <meta:editing-cycles>30</meta:editing-cycles>
    <meta:generator>LibreOffice/5.4.2.2$Windows_x86 LibreOffice_project/22b09f6418e8c2d508a9eaf86b2399209b0990f4</meta:generator>
    <meta:print-date>2018-02-08T09:08:55.386000000</meta:print-date>
    <meta:document-statistic meta:table-count="2" meta:image-count="1" meta:object-count="0" meta:page-count="1" meta:paragraph-count="18" meta:word-count="77" meta:character-count="531" meta:non-whitespace-character-count="470"/>
  </office:meta>
</office:document-meta>
</file>