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7810000344D38E0F4E8.svm"/>
  <manifest:file-entry manifest:media-type="" manifest:full-path="Pictures/20000007000049E7000043E8FE10320F.svm"/>
  <manifest:file-entry manifest:media-type="image/png" manifest:full-path="Pictures/10000201000005DB000005031CAA75CD.png"/>
  <manifest:file-entry manifest:media-type="" manifest:full-path="Pictures/2000000700000F9C000021638831F652.svm"/>
  <manifest:file-entry manifest:media-type="image/png" manifest:full-path="Pictures/10000201000003450000008B11E4CDC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Calibri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>
        <style:tab-stops/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text-properties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text-properties style:font-name="Calibri"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>
        <style:tab-stops/>
      </style:paragraph-properties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text-properties style:font-name="Calibri" fo:font-size="11pt" style:font-size-asian="11pt" style:font-size-complex="11pt"/>
    </style:style>
    <style:style style:name="P11" style:family="paragraph" style:parent-style-name="Standard">
      <style:text-properties style:font-name="Calibri" fo:font-size="10.5pt" fo:font-style="italic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12" style:family="paragraph" style:parent-style-name="Standard" style:list-style-name="L1">
      <style:text-properties style:font-name="Calibri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>
        <style:tab-stops/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14" style:family="paragraph" style:parent-style-name="Standard">
      <style:paragraph-properties>
        <style:tab-stops/>
      </style:paragraph-properties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Standard"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8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21" style:family="paragraph" style:parent-style-name="Standard" style:list-style-name="L1"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26" style:family="paragraph" style:parent-style-name="Párrafo_20_de_20_lista" style:master-page-name="Standard">
      <style:paragraph-properties fo:margin-left="0cm" fo:margin-right="0cm" fo:text-indent="0cm" style:auto-text-indent="false" style:page-number="auto"/>
      <style:text-properties style:font-name="Calibri" fo:font-size="9pt" style:font-size-asian="9pt" style:font-size-complex="9pt"/>
    </style:style>
    <style:style style:name="P27" style:family="paragraph" style:parent-style-name="Párrafo_20_de_20_lista">
      <style:paragraph-properties fo:margin-left="0cm" fo:margin-right="0cm" fo:text-indent="0cm" style:auto-text-indent="false"/>
      <style:text-properties style:font-name="Calibri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Párrafo_20_de_20_lista">
      <style:paragraph-properties fo:margin-left="0cm" fo:margin-right="0cm" fo:text-indent="0cm" style:auto-text-indent="false"/>
      <style:text-properties style:font-name="Calibri" fo:font-size="9pt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6" style:family="text"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8"/>
      <text:p text:style-name="P28"/>
      <text:p text:style-name="P13"><text:s text:c="145"/><text:span text:style-name="T8"><text:s text:c="5"/>Montevideo, 11 de Septiembre del 201</text:span>8.</text:p>
      <text:p text:style-name="P14"/>
      <text:p text:style-name="P14"/>
      <text:p text:style-name="P16">Solicitud de Cotización </text:p>
      <text:p text:style-name="P15"/>
      <text:p text:style-name="P15">Compra Directa Nº 309/2018</text:p>
      <text:p text:style-name="P24"/>
      <text:p text:style-name="P25"><text:span text:style-name="T5">Forma de Cotizar:</text:span><text:span text:style-name="T6"> Precios por ítem, en moneda nacional, sin impuesto, detallándolo de forma separada.</text:span></text:p>
      <text:p text:style-name="P23">Cuando corresponda, en la oferta deberá establecerse: presentación, marca y/o aclaración del/los artículo/s ofertado/s, no se aceptarán ofertas que establezcan intereses por mora.</text:p>
      <text:p text:style-name="P23"/>
      <text:p text:style-name="P27"/>
      <text:list xml:id="list33328357" text:style-name="L1">
        <text:list-item>
          <text:p text:style-name="P12">Ítem 1, Hasta 2 Loker de acero, 4 puertas, medidas aprox 180cm x 80cm x 45cm. <text:s/></text:p>
        </text:list-item>
      </text:list>
      <text:p text:style-name="P3"><draw:frame draw:style-name="fr2" draw:name="gráficos3" text:anchor-type="paragraph" svg:x="2.84cm" svg:y="0.081cm" svg:width="7.966cm" svg:height="7.184cm" draw:z-index="4"><draw:image xlink:href="Pictures/20000007000049E7000043E8FE10320F.svm" xlink:type="simple" xlink:show="embed" xlink:actuate="onLoad"/></draw:frame></text:p>
      <text:list xml:id="list33368557" text:continue-numbering="true" text:style-name="L1">
        <text:list-item>
          <text:p text:style-name="P21">Ítem 2, Hasta 20 Fichero de acero, 4 Puertas, medidas aprox 133cm x 46cm x 62cm, color: negro </text:p>
        </text:list-item>
      </text:list>
      <text:p text:style-name="P11"><draw:frame draw:style-name="fr2" draw:name="gráficos4" text:anchor-type="paragraph" svg:x="1.438cm" svg:y="0.069cm" svg:width="8.768cm" svg:height="8.67cm" draw:z-index="5"><draw:image xlink:href="Pictures/20000007000037810000344D38E0F4E8.svm" xlink:type="simple" xlink:show="embed" xlink:actuate="onLoad"/></draw:frame><draw:frame draw:style-name="fr2" draw:name="gráficos5" text:anchor-type="paragraph" svg:x="10.433cm" svg:y="0.557cm" svg:width="3.32cm" svg:height="7.519cm" draw:z-index="6"><draw:image xlink:href="Pictures/2000000700000F9C000021638831F652.svm" xlink:type="simple" xlink:show="embed" xlink:actuate="onLoad"/></draw:frame></text:p>
      <text:p text:style-name="P5"><text:soft-page-break/></text:p>
      <text:p text:style-name="P6"/>
      <text:p text:style-name="P6"/>
      <text:p text:style-name="P19">Apertura: <text:s text:c="2"/>19/9/2018</text:p>
      <text:p text:style-name="P19"><text:s/>Hora: <text:s text:c="8"/>12:00 <text:s text:c="4"/></text:p>
      <text:p text:style-name="P19"/>
      <text:p text:style-name="P20"><text:span text:style-name="T7"><text:s/></text:span>Forma de pago: CREDITO SIIF</text:p>
      <text:p text:style-name="P22">Telefax: 2320 8894 – 099 370 631 </text:p>
      <text:p text:style-name="P17"><text:s text:c="62"/></text:p>
      <text:p text:style-name="P18"><text:s text:c="65"/>Oficina de Compras</text:p>
      <text:p text:style-name="P18"><text:s text:c="71"/>SAI de las PPL 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1.677cm" svg:y="-0.069cm" svg:width="5.556cm" svg:height="2.252cm" draw:z-index="1"><draw:image xlink:href="Pictures/10000201000005DB000005031CAA75CD.png" xlink:type="simple" xlink:show="embed" xlink:actuate="onLoad"/></draw:frame><draw:frame draw:style-name="Mfr1" draw:name="gráficos1" text:anchor-type="char" svg:x="0.035cm" svg:y="-0.055cm" svg:width="6.643cm" svg:height="2cm" draw:z-index="3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uE</meta:initial-creator>
    <meta:creation-date>2007-12-14T18:52:00</meta:creation-date>
    <dc:date>2018-09-11T13:16:32.99</dc:date>
    <meta:print-date>2018-05-31T10:03:55.92</meta:print-date>
    <meta:editing-cycles>198</meta:editing-cycles>
    <meta:editing-duration>PT631H50M46S</meta:editing-duration>
    <meta:generator>OpenOffice.org/3.0$Win32 OpenOffice.org_project/300m15$Build-9379</meta:generator>
    <meta:document-statistic meta:table-count="0" meta:image-count="5" meta:object-count="0" meta:page-count="2" meta:paragraph-count="16" meta:word-count="120" meta:character-count="1224"/>
    <meta:user-defined meta:name="Información 1"/>
    <meta:user-defined meta:name="Información 2"/>
    <meta:user-defined meta:name="Información 3"/>
    <meta:user-defined meta:name="Información 4"/>
  </office:meta>
</office:document-meta>
</file>