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014f97" officeooo:paragraph-rsid="001b00b7"/>
    </style:style>
    <style:style style:name="P4" style:family="paragraph" style:parent-style-name="Standard">
      <style:text-properties officeooo:rsid="001e2462" officeooo:paragraph-rsid="001e2462"/>
    </style:style>
    <style:style style:name="P5" style:family="paragraph" style:parent-style-name="Standard" style:list-style-name="L1">
      <style:text-properties officeooo:rsid="001e2462" officeooo:paragraph-rsid="001e2462"/>
    </style:style>
    <style:style style:name="P6" style:family="paragraph" style:parent-style-name="Standard">
      <style:text-properties fo:font-weight="bold" officeooo:rsid="001e2462" officeooo:paragraph-rsid="001e246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403" style:font-weight-asian="bold" style:font-weight-complex="bold"/>
    </style:style>
    <style:style style:name="T3" style:family="text">
      <style:text-properties fo:font-weight="bold" officeooo:rsid="00203d38" style:font-weight-asian="bold" style:font-weight-complex="bold"/>
    </style:style>
    <style:style style:name="T4" style:family="text">
      <style:text-properties officeooo:rsid="001b00b7"/>
    </style:style>
    <style:style style:name="T5" style:family="text">
      <style:text-properties officeooo:rsid="001d6c4f"/>
    </style:style>
    <style:style style:name="T6" style:family="text">
      <style:text-properties officeooo:rsid="001e2462"/>
    </style:style>
    <style:style style:name="T7" style:family="text">
      <style:text-properties officeooo:rsid="00200403"/>
    </style:style>
    <style:style style:name="T8" style:family="text">
      <style:text-properties fo:font-weight="normal" officeooo:rsid="00200403" style:font-weight-asian="normal" style:font-weight-complex="normal"/>
    </style:style>
    <style:style style:name="T9" style:family="text">
      <style:text-properties fo:font-weight="normal" officeooo:rsid="00203d38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</text:p>
      <text:p text:style-name="P1"/>
      <text:p text:style-name="P2">La Fiscalía General de la Nación llama a Compra Directa <text:span text:style-name="T6">215</text:span>/2018 <text:s/>para la "<text:span text:style-name="T6">Reparación de puerta de vidrio” en sede calle Uruguay 1225</text:span></text:p>
      <text:p text:style-name="P2"/>
      <text:list xml:id="list732956332251297980" text:style-name="L1">
        <text:list-item>
          <text:p text:style-name="P5">desmontado</text:p>
        </text:list-item>
        <text:list-item>
          <text:p text:style-name="P5">cambio de juntas</text:p>
        </text:list-item>
        <text:list-item>
          <text:p text:style-name="P5">nivelado</text:p>
        </text:list-item>
        <text:list-item>
          <text:p text:style-name="P5">ajuste freno</text:p>
        </text:list-item>
        <text:list-item>
          <text:p text:style-name="P5">ajuste de luces</text:p>
        </text:list-item>
        <text:list-item>
          <text:p text:style-name="P5">re colocación</text:p>
        </text:list-item>
      </text:list>
      <text:p text:style-name="P4"/>
      <text:p text:style-name="P1">2-Recepción y apertura de las ofertas:</text:p>
      <text:p text:style-name="P1"/>
      <text:p text:style-name="P2">2-1. La apertura de las ofertas se realizará el día <text:span text:style-name="T6">25 de setiembre de</text:span> 2018 hora 1<text:span text:style-name="T4">5</text:span>:00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<text:span text:style-name="T6">garantía</text:span> y 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6">Nota: Visita obligatoria <text:span text:style-name="T7">jueves</text:span> <text:span text:style-name="T7">20 setiembre de 14h a 17h en calle Uruguay 1225</text:span>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de </text:span><text:span text:style-name="T2">inicio de</text:span><text:span text:style-name="T1"> </text:span><text:span text:style-name="T2">ejecución del trabajo : </text:span><text:span text:style-name="T9">inmediato</text:span><text:span text:style-name="T8"> luego de la notificación de la adjudicación</text:span> <text:span text:style-name="T7">coordinar con Arquitectura </text:span>al tel 29092565 int. 2<text:span text:style-name="T7">78</text:span>/<text:span text:style-name="T7">231</text:span>.</text:p>
      <text:p text:style-name="P2"/>
      <text:p text:style-name="P2">Al momento de la adjudicación los oferentes deberán estar activos en el RUP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09-17T14:20:49.377337700</dc:date>
    <meta:editing-duration>PT19M4S</meta:editing-duration>
    <meta:editing-cycles>5</meta:editing-cycles>
    <meta:generator>LibreOffice/5.1.6.2$Linux_X86_64 LibreOffice_project/10m0$Build-2</meta:generator>
    <meta:print-date>2018-09-17T14:15:41.732505834</meta:print-date>
    <meta:document-statistic meta:table-count="0" meta:image-count="0" meta:object-count="0" meta:page-count="1" meta:paragraph-count="23" meta:word-count="239" meta:character-count="1435" meta:non-whitespace-character-count="1224"/>
  </office:meta>
</office:document-meta>
</file>