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1e2462" officeooo:paragraph-rsid="001e2462"/>
    </style:style>
    <style:style style:name="P4" style:family="paragraph" style:parent-style-name="Standard">
      <style:text-properties officeooo:rsid="00208b74" officeooo:paragraph-rsid="00208b74"/>
    </style:style>
    <style:style style:name="P5" style:family="paragraph" style:parent-style-name="Standard" style:list-style-name="L1">
      <style:text-properties officeooo:rsid="00208b74" officeooo:paragraph-rsid="00208b74"/>
    </style:style>
    <style:style style:name="P6" style:family="paragraph" style:parent-style-name="Standard" style:list-style-name="L1">
      <style:text-properties officeooo:rsid="0020ad85" officeooo:paragraph-rsid="0020ad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403" style:font-weight-asian="bold" style:font-weight-complex="bold"/>
    </style:style>
    <style:style style:name="T3" style:family="text">
      <style:text-properties fo:font-weight="bold" officeooo:rsid="00208b74" style:font-weight-asian="bold" style:font-weight-complex="bold"/>
    </style:style>
    <style:style style:name="T4" style:family="text">
      <style:text-properties officeooo:rsid="001b00b7"/>
    </style:style>
    <style:style style:name="T5" style:family="text">
      <style:text-properties officeooo:rsid="001e2462"/>
    </style:style>
    <style:style style:name="T6" style:family="text">
      <style:text-properties officeooo:rsid="00200403"/>
    </style:style>
    <style:style style:name="T7" style:family="text">
      <style:text-properties fo:font-weight="normal" officeooo:rsid="00200403" style:font-weight-asian="normal" style:font-weight-complex="normal"/>
    </style:style>
    <style:style style:name="T8" style:family="text">
      <style:text-properties fo:font-weight="normal" officeooo:rsid="00203d38" style:font-weight-asian="normal" style:font-weight-complex="normal"/>
    </style:style>
    <style:style style:name="T9" style:family="text">
      <style:text-properties officeooo:rsid="00208b74"/>
    </style:style>
    <style:style style:name="T10" style:family="text">
      <style:text-properties officeooo:rsid="0020ad85"/>
    </style:style>
    <style:style style:name="T11" style:family="text">
      <style:text-properties officeooo:rsid="00227d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</text:p>
      <text:p text:style-name="P1"/>
      <text:p text:style-name="P2">La Fiscalía General de la Nación llama a Compra Directa <text:span text:style-name="T5">214</text:span>/2018 <text:s/>para la "<text:span text:style-name="T9">Suministro e instalación de Guardabultos electrónico” en sede calle Cerrito 449</text:span></text:p>
      <text:p text:style-name="P2"/>
      <text:p text:style-name="P4">Características</text:p>
      <text:p text:style-name="P4"/>
      <text:list xml:id="list6142062520582397799" text:style-name="L1">
        <text:list-item>
          <text:p text:style-name="P5">Guarda bultos <text:span text:style-name="T11">eléctrico</text:span></text:p>
        </text:list-item>
        <text:list-item>
          <text:p text:style-name="P5">10 puertas</text:p>
        </text:list-item>
        <text:list-item>
          <text:p text:style-name="P5"><text:span text:style-name="T10">Medidas Aprox. </text:span>1,85 mts alto; <text:s/>0,90 de ancho; 0,45 profundidad</text:p>
        </text:list-item>
        <text:list-item>
          <text:p text:style-name="P5">puertas con apertura electrónica y numeración</text:p>
        </text:list-item>
        <text:list-item>
          <text:p text:style-name="P5">Lectura de código mediante laser</text:p>
        </text:list-item>
        <text:list-item>
          <text:p text:style-name="P6">Panel central con acceso a sistema <text:span text:style-name="T11">electrónico</text:span></text:p>
        </text:list-item>
      </text:list>
      <text:p text:style-name="P3"/>
      <text:p text:style-name="P1">2-Recepción y apertura de las ofertas:</text:p>
      <text:p text:style-name="P1"/>
      <text:p text:style-name="P2">2-1. La apertura de las ofertas se realizará el día <text:span text:style-name="T9">26 de setiembre de</text:span> 2018 hora 1<text:span text:style-name="T4">5</text:span>:00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<text:span text:style-name="T9">origen, marca, </text:span><text:span text:style-name="T3">garantía</text:span> y 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de </text:span><text:span text:style-name="T3">entrega</text:span><text:span text:style-name="T2"> : </text:span><text:span text:style-name="T8">inmediato</text:span><text:span text:style-name="T7"> luego de la notificación de la adjudicación</text:span> <text:span text:style-name="T6">coordinar con proveeduria </text:span>al tel 29092565 int. 2<text:span text:style-name="T9">82/209</text:span></text:p>
      <text:p text:style-name="P2"/>
      <text:p text:style-name="P2">Al momento de la adjudicación los oferentes deberán estar activos en el RUP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09-19T17:20:37.072048957</dc:date>
    <meta:editing-duration>PT30M13S</meta:editing-duration>
    <meta:editing-cycles>8</meta:editing-cycles>
    <meta:generator>LibreOffice/5.1.6.2$Linux_X86_64 LibreOffice_project/10m0$Build-2</meta:generator>
    <meta:print-date>2018-09-17T14:15:41.732505834</meta:print-date>
    <meta:document-statistic meta:table-count="0" meta:image-count="0" meta:object-count="0" meta:page-count="1" meta:paragraph-count="23" meta:word-count="246" meta:character-count="1525" meta:non-whitespace-character-count="1306"/>
  </office:meta>
</office:document-meta>
</file>