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29cm" style:rel-column-width="6363*"/>
    </style:style>
    <style:style style:name="Tabla1.B" style:family="table-column">
      <style:table-column-properties style:column-width="7.825cm" style:rel-column-width="34849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cm" style:rel-column-width="15855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6" style:family="paragraph" style:parent-style-name="Text_20_body">
      <style:paragraph-properties fo:text-align="start" style:justify-single-word="false" style:snap-to-layout-grid="false"/>
      <style:text-properties fo:font-size="10pt"/>
    </style:style>
    <style:style style:name="P37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9">Hospital Dr. Francisco Soca A.S.S.E.</text:p>
      <text:p text:style-name="P26">Dr. Gerson Taube <text:s/>esq. Cendán Nº 1073</text:p>
      <text:p text:style-name="P26">TEL /Fax: 4332-4982 / 4332-3119</text:p>
      <text:p text:style-name="P19">Departamento de Compras</text:p>
      <text:p text:style-name="P32"/>
      <text:p text:style-name="P32"><text:span text:style-name="T2"><text:s text:c="62"/></text:span><text:span text:style-name="T3">Canelones, 16 de agosto de 2018.</text:span></text:p>
      <text:p text:style-name="P24"/>
      <text:p text:style-name="P24">Solicitud de precio</text:p>
      <text:p text:style-name="P25">Tipo: Compra Directa <text:tab/><text:tab/><text:tab/><text:tab/><text:tab/></text:p>
      <text:h text:style-name="P37" text:outline-level="1">Nº <text:s/>93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>ITEM</text:p>
          </table:table-cell>
          <table:table-cell table:style-name="Tabla1.B1" office:value-type="string">
            <text:p text:style-name="P20">ARTICULO</text:p>
          </table:table-cell>
          <table:table-cell table:style-name="Tabla1.B1" office:value-type="string">
            <text:p text:style-name="P20">Hasta</text:p>
          </table:table-cell>
          <table:table-cell table:style-name="Tabla1.D1" office:value-type="string">
            <text:p text:style-name="P20">Presentación </text:p>
          </table:table-cell>
        </table:table-row>
        <table:table-row table:style-name="Tabla1.2"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7">Mutación Jack II</text:p>
          </table:table-cell>
          <table:table-cell table:style-name="Tabla1.C2" office:value-type="float" office:value="4">
            <text:p text:style-name="P22">4</text:p>
          </table:table-cell>
          <table:table-cell table:style-name="Tabla1.D2" office:value-type="string">
            <text:p text:style-name="P21">ESTUDIO</text:p>
          </table:table-cell>
        </table:table-row>
        <table:table-row table:style-name="Tabla1.3">
          <table:table-cell table:style-name="Tabla1.A3">
            <text:p text:style-name="P21"/>
          </table:table-cell>
          <table:table-cell table:style-name="Tabla1.B3" office:value-type="string">
            <text:p text:style-name="P3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4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5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7">
          <table:table-cell table:style-name="Tabla1.A3">
            <text:p text:style-name="P21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3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10">
          <table:table-cell table:style-name="Tabla1.A3">
            <text:p text:style-name="P21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1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9"/>
          </table:table-cell>
          <table:table-cell table:style-name="Tabla1.D3" office:value-type="string">
            <text:p text:style-name="P21"/>
          </table:table-cell>
        </table:table-row>
        <table:table-row table:style-name="Tabla1.6">
          <table:table-cell table:style-name="Tabla1.A3">
            <text:p text:style-name="P21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2"/>
          </table:table-cell>
        </table:table-row>
      </table:table>
      <text:p text:style-name="P33"/>
      <text:p text:style-name="P33">*Se comprara de forma parcial, sin tener la obligación de la compra total de los item.</text:p>
      <text:p text:style-name="P34">*Cotizar con envio incluido</text:p>
      <text:p text:style-name="P3">*Estado del PROVEEDOR en RUPE ACTIVO</text:p>
      <text:p text:style-name="P3"/>
      <text:p text:style-name="P2"/>
      <text:p text:style-name="P17"><text:span text:style-name="T4">Consultas:</text:span><text:span text:style-name="T5"> Telefax 4332-3119 <text:s text:c="2"/>/ 4332-4982</text:span></text:p>
      <text:p text:style-name="P15"/>
      <text:p text:style-name="P7">Forma de Pago:<text:span text:style-name="T7">SIIF</text:span></text:p>
      <text:p text:style-name="P18"/>
      <text:p text:style-name="P17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/>
      <text:p text:style-name="P11"/>
      <text:p text:style-name="P11">Personalmente en Compras del Hospital Dr Francisco Soca. </text:p>
      <text:p text:style-name="P12">- Vía fax al 4332-4982 <text:s/>/ <text:s/>4332-3119</text:p>
      <text:p text:style-name="P13">- 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<text:p text:style-name="P11"/>
      <text:p text:style-name="P14"><text:span text:style-name="Internet_20_link"><text:span text:style-name="T6"/></text:span></text:p>
      <text:p text:style-name="P10">Presentación de oferta: Hasta <text:s/>20/8/18 hora: 13:00</text:p>
      <text:p text:style-name="P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<text:p text:style-name="P16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3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8-16T12:51:41.92</dc:date>
    <meta:print-date>2017-03-02T13:12:32.06</meta:print-date>
    <dc:language>es-ES</dc:language>
    <meta:editing-cycles>330</meta:editing-cycles>
    <meta:editing-duration>PT57H17M06S</meta:editing-duration>
    <meta:document-statistic meta:table-count="1" meta:image-count="0" meta:object-count="0" meta:page-count="1" meta:paragraph-count="28" meta:word-count="143" meta:character-count="996"/>
    <meta:user-defined meta:name="Info 1"/>
    <meta:user-defined meta:name="Info 2"/>
    <meta:user-defined meta:name="Info 3"/>
    <meta:user-defined meta:name="Info 4"/>
  </office:meta>
</office:document-meta>
</file>