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70000039F625D0D173AFE59F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weight="normal" officeooo:rsid="000b61f7" officeooo:paragraph-rsid="000b61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fo:language="es" fo:country="ES" fo:font-weight="normal" officeooo:rsid="000b96e5" officeooo:paragraph-rsid="000b96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T1" style:family="text">
      <style:text-properties fo:color="#808080" style:font-name="Verdana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style:font-name="Verdana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b61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/text:p>
      <text:p text:style-name="P4"><text:tab/><text:tab/><text:tab/><text:tab/><text:span text:style-name="T4"><text:tab/></text:span></text:p>
      <text:p text:style-name="P4"/>
      <text:p text:style-name="P4"/>
      <text:p text:style-name="P4"/>
      <text:p text:style-name="P4"/>
      <text:p text:style-name="P4"/>
      <text:p text:style-name="P6">San Carlos, <text:span text:style-name="T5">Jueves 16 de Agosto de 2018</text:span></text:p>
      <text:p text:style-name="P6"/>
      <text:p text:style-name="P6"/>
      <text:p text:style-name="P6"/>
      <text:p text:style-name="P8">Sello a realizar:</text:p>
      <text:p text:style-name="P8"/>
      <text:p text:style-name="P8"/>
      <text:p text:style-name="P8">Eduardo Navarro</text:p>
      <text:p text:style-name="P8">Gastroenterologia</text:p>
      <text:p text:style-name="P8">Centro Hospitalario Maldonado-San Carlos</text:p>
      <text:p text:style-name="P8">U.E 102 ASSE</text:p>
      <text:p text:style-name="P8">CP 54138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2" style:display-name="Texto independiente 22" style:family="paragraph" style:parent-style-name="Standard">
      <style:text-properties fo:font-size="12pt" style:font-size-asian="12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808080" style:font-name="Verdana" fo:font-size="10pt" style:font-size-asian="10pt" style:font-size-complex="10pt"/>
    </style:style>
    <style:style style:name="MT3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625D0D173AFE59FE.jpg" xlink:type="simple" xlink:show="embed" xlink:actuate="onLoad"/></draw:frame> <text:s text:c="1939"/><text:tab/><text:tab/><text:tab/><text:tab/><text:tab/><text:tab/></text:p>
        <text:p text:style-name="MP1"><text:tab/><text:tab/><text:tab/><text:tab/><text:tab/><text:tab/><text:tab/><text:span text:style-name="MT1"><text:tab/><text:tab/><text:tab/><text:tab/><text:tab/><text:tab/><text:tab/><text:tab/><text:tab/></text:span></text:p>
      </style:header>
      <style:footer>
        <text:p text:style-name="MP1">Centro Hospitalario del Este- Compras</text:p>
        <text:p text:style-name="MP2"><text:span text:style-name="MT2"><text:s/><text:tab/></text:span><text:a xlink:type="simple" xlink:href="mailto:administracion.maldonado@asse.com.uy" text:style-name="Internet_20_link" text:visited-style-name="Visited_20_Internet_20_Link"><text:span text:style-name="MT3">compras.</text:span></text:a><text:a xlink:type="simple" xlink:href="mailto:administracion.maldonado@asse.com.uy" text:style-name="Internet_20_link" text:visited-style-name="Visited_20_Internet_20_Link"><text:span text:style-name="MT3">sancarlos</text:span></text:a><text:a xlink:type="simple" xlink:href="mailto:administracion.maldonado@asse.com.uy" text:style-name="Internet_20_link" text:visited-style-name="Visited_20_Internet_20_Link"><text:span text:style-name="MT3">@asse.com.uy</text:span></text:a><text:span text:style-name="MT2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8-08-16T12:02:16.378354675</dc:date>
    <meta:editing-duration>PT13H37M51S</meta:editing-duration>
    <meta:editing-cycles>143</meta:editing-cycles>
    <meta:generator>LibreOffice/5.1.4.2$Linux_X86_64 LibreOffice_project/10m0$Build-2</meta:generator>
    <meta:print-date>2018-08-16T09:30:04.784005180</meta:print-date>
    <meta:document-statistic meta:table-count="0" meta:image-count="1" meta:object-count="0" meta:page-count="1" meta:paragraph-count="15" meta:word-count="38" meta:character-count="2234" meta:non-whitespace-character-count="236"/>
  </office:meta>
</office:document-meta>
</file>