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607cm" table:align="right"/>
    </style:style>
    <style:style style:name="Tabla1.A" style:family="table-column">
      <style:table-column-properties style:column-width="1.452cm"/>
    </style:style>
    <style:style style:name="Tabla1.B" style:family="table-column">
      <style:table-column-properties style:column-width="13.578cm"/>
    </style:style>
    <style:style style:name="Tabla1.C" style:family="table-column">
      <style:table-column-properties style:column-width="2.577cm"/>
    </style:style>
    <style:style style:name="Tabla1.1" style:family="table-row">
      <style:table-row-properties style:min-row-height="0.699cm" style:use-optimal-row-height="false"/>
    </style:style>
    <style:style style:name="Tab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la1.2" style:family="table-row">
      <style:table-row-properties style:min-row-height="0.566cm" style:use-optimal-row-height="false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4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left="0.009cm" fo:margin-right="-0.018cm" fo:text-indent="0cm" style:auto-text-indent="false" fo:background-color="#dddddd">
        <style:tab-stops/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left="0cm" fo:margin-right="-0.018cm" fo:text-indent="0cm" style:auto-text-indent="false"/>
    </style:style>
    <style:style style:name="P17" style:family="paragraph" style:parent-style-name="Table_20_Contents">
      <style:paragraph-properties fo:margin-left="0cm" fo:margin-right="-0.018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-0.3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 style:list-style-name="L2"/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Text_20_body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Heading_20_1">
      <style:paragraph-properties fo:text-align="center" style:justify-single-word="false"/>
      <style:text-properties fo:language="es" fo:country="MX" style:font-size-complex="14pt"/>
    </style:style>
    <style:style style:name="P25" style:family="paragraph" style:parent-style-name="Heading_20_1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7" style:family="paragraph" style:parent-style-name="Heading_20_4">
      <style:text-properties fo:color="#000000" fo:font-style="normal" style:font-style-asian="normal" style:font-size-complex="14pt"/>
    </style:style>
    <style:style style:name="P28" style:family="paragraph">
      <style:paragraph-properties style:writing-mode="lr-tb" style:font-independent-line-spacing="fals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etter-spacing="-0.041cm"/>
    </style:style>
    <style:style style:name="T7" style:family="text">
      <style:text-properties fo:letter-spacing="-0.053cm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custom-shape text:anchor-type="paragraph" draw:z-index="0" draw:name="Rectángulo 1" draw:style-name="gr1" draw:text-style-name="P28" svg:width="17.701cm" svg:height="3.225cm" svg:x="0cm" svg:y="0.32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4" text:outline-level="1">ASSE - HOSPITAL MACIEL</text:h>
      <text:p text:style-name="P1">Oficina de Compras</text:p>
      <text:p text:style-name="P2"><text:s text:c="3"/>25 de Mayo 174<text:tab/></text:p>
      <text:h text:style-name="P27" text:outline-level="4">TELFAX. 2915 30 00 <text:s/>INT. 1106 - 1140</text:h>
      <text:p text:style-name="P5"><text:span text:style-name="Internet_20_link"><text:span text:style-name="T2">rrmm.maciel@asse.com.uy</text:span></text:span></text:p>
      <text:p text:style-name="P7"><text:s text:c="69"/></text:p>
      <text:p text:style-name="P7">COMPRA DIRECTA</text:p>
      <text:p text:style-name="P3"><text:s text:c="7"/>N° 2333<text:tab/></text:p>
      <text:p text:style-name="P9"/>
      <text:p text:style-name="P9">Montevideo, 14 de Agosto de 2018.</text:p>
      <text:p text:style-name="P6"/>
      <text:p text:style-name="P6">SEÑORES DEL DEPARTAMENTO</text:p>
      <text:p text:style-name="P6">DE VENTAS:</text:p>
      <text:p text:style-name="P6">PRESENTE</text:p>
      <text:p text:style-name="P4"/>
      <text:p text:style-name="Standard">El Hospital Maciel solicita <text:span text:style-name="Fuente_20_de_20_párrafo_20_predeter."><text:span text:style-name="T4">COTIZACIÓN</text:span></text:span><text:span text:style-name="Fuente_20_de_20_párrafo_20_predeter."><text:span text:style-name="T3"> </text:span></text:span>de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5">CONCEPTO</text:p>
          </table:table-cell>
          <table:table-cell table:style-name="Tabla1.C1" office:value-type="string">
            <text:p text:style-name="P15">CANTIDAD</text:p>
          </table:table-cell>
        </table:table-row>
        <table:table-row table:style-name="Tabla1.2">
          <table:table-cell table:style-name="Tabla1.A2" office:value-type="float" office:value="1">
            <text:p text:style-name="P17">1</text:p>
          </table:table-cell>
          <table:table-cell table:style-name="Tabla1.B2" office:value-type="string">
            <text:p text:style-name="P16">LUBRICANTE PARA AUTOCLAVE HOGNER</text:p>
          </table:table-cell>
          <table:table-cell table:style-name="Tabla1.C2" office:value-type="float" office:value="9">
            <text:p text:style-name="P16">9</text:p>
          </table:table-cell>
        </table:table-row>
        <table:table-row table:style-name="Tabla1.2">
          <table:table-cell table:style-name="Tabla1.A3" office:value-type="float" office:value="2">
            <text:p text:style-name="P17">2</text:p>
          </table:table-cell>
          <table:table-cell table:style-name="Tabla1.B2" office:value-type="string">
            <text:p text:style-name="P16">TORNILLO DE PIC</text:p>
          </table:table-cell>
          <table:table-cell table:style-name="Tabla1.C2" office:value-type="float" office:value="6">
            <text:p text:style-name="P16">6</text:p>
          </table:table-cell>
        </table:table-row>
        <table:table-row table:style-name="Tabla1.2">
          <table:table-cell table:style-name="Tabla1.A3" office:value-type="float" office:value="3">
            <text:p text:style-name="P17">3</text:p>
          </table:table-cell>
          <table:table-cell table:style-name="Tabla1.B2" office:value-type="string">
            <text:p text:style-name="P16">BOLSAS DE PAPEL PARA TAPABOCA DE ALTA EFICIENCIA </text:p>
          </table:table-cell>
          <table:table-cell table:style-name="Tabla1.C2" office:value-type="float" office:value="1500">
            <text:p text:style-name="P16">1500</text:p>
          </table:table-cell>
        </table:table-row>
        <table:table-row table:style-name="Tabla1.2">
          <table:table-cell table:style-name="Tabla1.A3" office:value-type="float" office:value="4">
            <text:p text:style-name="P17">4</text:p>
          </table:table-cell>
          <table:table-cell table:style-name="Tabla1.B2" office:value-type="string">
            <text:p text:style-name="P16">FRASCO ANGULAR DE CULTIVO NUN CLON 50CC</text:p>
          </table:table-cell>
          <table:table-cell table:style-name="Tabla1.C2" office:value-type="float" office:value="120">
            <text:p text:style-name="P16">120</text:p>
          </table:table-cell>
        </table:table-row>
      </table:table>
      <text:p text:style-name="P8"/>
      <text:h text:style-name="P25" text:outline-level="1">OBSERVACIONES: CON ENTREGA URGENTE</text:h>
      <text:p text:style-name="P19"/>
      <text:list xml:id="list6311588202028265474" text:style-name="L1">
        <text:list-item>
          <text:p text:style-name="P20">LA COMPRA ES ESTIMADA POR 3 MESES SIN OBLIGACIÓN A COMPRA</text:p>
        </text:list-item>
      </text:list>
      <text:p text:style-name="P10"/>
      <text:list xml:id="list7949934994592462581" text:style-name="L2">
        <text:list-item>
          <text:p text:style-name="P22">LA COMPRA SE REALIZARÁ POR <text:span text:style-name="Fuente_20_de_20_párrafo_20_predeter."><text:span text:style-name="T2">APERTURA ELECTRÓNICA</text:span></text:span>. SE DEBEN <text:s text:c="2"/>CARGAR LAS COTIZACIONES EN LA PÁGINA WEB DE COMPRAS ESTATALES. <text:span text:style-name="Fuente_20_de_20_párrafo_20_predeter."><text:span text:style-name="T3">NO SE TENDRÁN EN CUENTA OFERTAS RECIBIDAS POR OTRO MEDIO.</text:span></text:span></text:p>
        </text:list-item>
      </text:list>
      <text:p text:style-name="P8"/>
      <text:list xml:id="list32515712" text:continue-numbering="true" text:style-name="L2">
        <text:list-item>
          <text:p text:style-name="P22">SE SOLICITA OFERTAR CON ARCHIVO ADJUNTO QUE CONTENGA ESPECIFICACIONES Y/O FOTOS, DE LO CONTRARIO LAS MISMAS NO<text:span text:style-name="Fuente_20_de_20_párrafo_20_predeter."><text:span text:style-name="T6"> </text:span></text:span>SERÁN TOMADAS EN CUENTA AL MOMENTO DE<text:span text:style-name="Fuente_20_de_20_párrafo_20_predeter."><text:span text:style-name="T7"> </text:span></text:span>ADJUDICAR.</text:p>
        </text:list-item>
      </text:list>
      <text:p text:style-name="P12"/>
      <text:list xml:id="list32497685" text:continue-numbering="true" text:style-name="L2">
        <text:list-item>
          <text:p text:style-name="P22">SE SOLICITA ENTREGA DE MUESTRAS DE CADA MATERIAL COTIZADO, EL CUAL DEBERÁN PRESENTAR EN ALMACENES.</text:p>
        </text:list-item>
      </text:list>
      <text:p text:style-name="Standard">LAS MUESTRAS PARA LA PRESENTE COMPRA DEBERÁN PRESENTARSE DE LA MISMA FORMA QUE SERÁN ENTREGADAS A LA INSTITUCIÓN EN CASO DE SER ADJUDICADA</text:p>
      <text:p text:style-name="Standard"/>
      <text:list xml:id="list32518168" text:continue-numbering="true" text:style-name="L2">
        <text:list-item>
          <text:p text:style-name="P21"><text:span text:style-name="Fuente_20_de_20_párrafo_20_predeter."><text:span text:style-name="T4">NO SE ACEPTARÁN PRODUCTOS RE-ESTERILIZADOS</text:span></text:span><text:span text:style-name="Fuente_20_de_20_párrafo_20_predeter."><text:span text:style-name="T5">.</text:span></text:span></text:p>
        </text:list-item>
      </text:list>
      <text:p text:style-name="Standard"/>
      <text:list xml:id="list32492667" text:continue-numbering="true" text:style-name="L2">
        <text:list-item>
          <text:p text:style-name="P23">LA MARCA DEL PRODUCTO COTIZADO DEBE MANTENERSE DURANTE TODAS LAS ENTREGAS EN CASO DE SER ADJUDICADO.</text:p>
        </text:list-item>
      </text:list>
      <text:p text:style-name="Standard"/>
      <text:p text:style-name="Text_20_body"><draw:frame draw:style-name="fr1" draw:name="Marco1" text:anchor-type="paragraph" svg:x="1.455cm" svg:y="0.273cm" svg:width="14.711cm" style:rel-width="scale" svg:height="0.792cm" style:rel-height="scale" draw:z-index="1"><draw:text-box><text:p text:style-name="P13">LOS PROVEEDORES DEBERÁN ESTAR INSCRIPTOS EN EL R.U.P.E.</text:p></draw:text-box></draw:frame> </text:p>
      <text:p text:style-name="P11"/>
      <text:p text:style-name="P11"/>
      <text:section text:style-name="Sect1" text:name="Sect1">
        <text:p text:style-name="P11"><text:soft-page-break/></text:p>
        <text:p text:style-name="P11"/>
        <text:p text:style-name="P11">FORMA DE PAGO: CREDITO SIIF</text:p>
        <text:p text:style-name="P11">MANTENIMIENTO DE OFERTA: 90 DIAS</text:p>
        <text:p text:style-name="P11">COTIZACION EN MONEDA NACIONAL</text:p>
        <text:p text:style-name="P11">PLAZO HASTA:<text:span text:style-name="Fuente_20_de_20_párrafo_20_predeter."><text:span text:style-name="T8"> 16/08/2018 Hora: 12:00</text:span></text:span></text:p>
        <text:p text:style-name="P11">CONTACTO: Jessica Bustamante Int. 1106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pan text:style-name="Fuente_20_de_20_párrafo_20_predeter."><text:span text:style-name="T1"/></text:span></text:p>
        <text:p text:style-name="P18"><text:span text:style-name="Fuente_20_de_20_párrafo_20_predeter."><text:span text:style-name="T3"><text:tab/><text:tab/><text:tab/><text:tab/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674cm" fo:margin-left="1.57cm" fo:margin-right="1.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iperdomo</meta:initial-creator>
    <meta:creation-date>2010-01-05T08:23:00Z</meta:creation-date>
    <dc:date>2018-08-14T12:31:04.59</dc:date>
    <meta:print-date>2018-08-13T10:32:51.619000000</meta:print-date>
    <meta:editing-cycles>360</meta:editing-cycles>
    <meta:editing-duration>PT53M5S</meta:editing-duration>
    <meta:document-statistic meta:table-count="1" meta:image-count="0" meta:object-count="0" meta:page-count="2" meta:paragraph-count="44" meta:word-count="241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