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officeooo:rsid="0025e82a" officeooo:paragraph-rsid="0025e82a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3f1b1"/>
    </style:style>
    <style:style style:name="P7" style:family="paragraph" style:parent-style-name="Heading_20_2">
      <style:paragraph-properties fo:margin-left="0cm" fo:margin-right="0cm" fo:text-indent="0cm" style:auto-text-indent="false"/>
    </style:style>
    <style:style style:name="P8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b778" style:font-weight-asian="bold" style:font-weight-complex="bold"/>
    </style:style>
    <style:style style:name="T5" style:family="text">
      <style:text-properties fo:font-weight="bold" officeooo:rsid="001b54ce" style:font-weight-asian="bold" style:font-weight-complex="bold"/>
    </style:style>
    <style:style style:name="T6" style:family="text">
      <style:text-properties fo:font-weight="bold" officeooo:rsid="001febb0" style:font-weight-asian="bold" style:font-weight-complex="bold"/>
    </style:style>
    <style:style style:name="T7" style:family="text">
      <style:text-properties fo:font-weight="bold" officeooo:rsid="0022a0cd" style:font-weight-asian="bold" style:font-weight-complex="bold"/>
    </style:style>
    <style:style style:name="T8" style:family="text">
      <style:text-properties fo:font-weight="bold" officeooo:rsid="0027c0c5" style:font-weight-asian="bold" style:font-weight-complex="bold"/>
    </style:style>
    <style:style style:name="T9" style:family="text">
      <style:text-properties officeooo:rsid="00186d31"/>
    </style:style>
    <style:style style:name="T10" style:family="text">
      <style:text-properties officeooo:rsid="001ab778"/>
    </style:style>
    <style:style style:name="T11" style:family="text">
      <style:text-properties officeooo:rsid="001febb0"/>
    </style:style>
    <style:style style:name="T12" style:family="text">
      <style:text-properties officeooo:rsid="0023f1b1"/>
    </style:style>
    <style:style style:name="T13" style:family="text">
      <style:text-properties officeooo:rsid="00251f60"/>
    </style:style>
    <style:style style:name="T14" style:family="text">
      <style:text-properties officeooo:rsid="002776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92172707941896885" text:style-name="WW8Num2">
        <text:list-item>
          <text:h text:style-name="P8" text:outline-level="1"><text:span text:style-name="T1"><text:s text:c="24"/></text:span>JEFATURA DE POLICIA DE CERRO LARGO</text:h>
        </text:list-item>
      </text:list>
      <text:p text:style-name="P1">DIRECCION DE ADMINISTRACION</text:p>
      <text:p text:style-name="P2">Sección Contaduría</text:p>
      <text:p text:style-name="P3">Melo, <text:span text:style-name="T13">10</text:span> de <text:span text:style-name="T11">a</text:span><text:span text:style-name="T13">gosto</text:span> de 201<text:span text:style-name="T11">8</text:span>.</text:p>
      <text:p text:style-name="P3">SEÑORES</text:p>
      <text:p text:style-name="P3">Presente</text:p>
      <text:p text:style-name="P3"><text:span text:style-name="T3">REFERENCIA “COMPRA DIRECTA </text:span><text:span text:style-name="T8">329</text:span><text:span text:style-name="T3">/201</text:span><text:span text:style-name="T6">8</text:span><text:span text:style-name="T3">”</text:span></text:p>
      <text:p text:style-name="P3">Recepción de Ofertas: Hasta el <text:span text:style-name="T12">24</text:span>/<text:span text:style-name="T9">0</text:span><text:span text:style-name="T14">8</text:span>/201<text:span text:style-name="T11">8</text:span>- Hora 1<text:span text:style-name="T10">8</text:span>.<text:span text:style-name="T10">0</text:span>0.</text:p>
      <text:p text:style-name="P3">Solicito a Ustedes tengan a bien cotizar lo que se detalla a continuación:</text:p>
      <text:p text:style-name="P3">1)- <text:span text:style-name="T13">Restauración y tenue pintura </text:span><text:span text:style-name="T12">de las fachadas del edificio de la Jefatura de Policía de Cerro Largo (fachada principal, correspondiente al frente y al fondo de la misma).</text:span></text:p>
      <text:p text:style-name="P4">2)- Enviar presupuesto del trabajo, con precios y sin precios de materiales.</text:p>
      <text:p text:style-name="P5"/>
      <text:p text:style-name="P6"><text:s text:c="24"/>La compra se realizará mediante el sistema <text:s/><text:span text:style-name="T3">RUPE </text:span>(forma de pago: 30 días <text:s text:c="2"/></text:p>
      <text:p text:style-name="P6"><text:s text:c="24"/>fecha factura), moneda nacional. Se deberá facturar con boleta de <text:span text:style-name="T3">Crédito</text:span>.</text:p>
      <text:p text:style-name="P3"><text:s/>Las respectivas cotizaciones deberán ser enviadas a:</text:p>
      <text:list xml:id="list38213985" text:continue-numbering="true" text:style-name="WW8Num2">
        <text:list-item>
          <text:list>
            <text:list-item>
              <text:h text:style-name="Heading_20_2" text:outline-level="2"><text:s text:c="8"/>JEFATURA DE POLICIA DE CERRO LARGO</text:h>
            </text:list-item>
            <text:list-item>
              <text:h text:style-name="P7" text:outline-level="2"><text:span text:style-name="T2"><text:s text:c="31"/></text:span>DIRECCION DE ADMINISTRACION</text:h>
            </text:list-item>
          </text:list>
        </text:list-item>
      </text:list>
      <text:p text:style-name="P2"><text:s text:c="8"/>CALLE DEL PILAR N° 718</text:p>
      <text:p text:style-name="P2"><text:s text:c="8"/>FAX 4642 5122 </text:p>
      <text:p text:style-name="P3"><text:span text:style-name="T3"><text:s text:c="8"/>E-mail</text:span>: <text:span text:style-name="Internet_20_link">jpclargo-contaduria@minterior.gub.uy</text:span></text:p>
      <text:p text:style-name="P3"><text:span text:style-name="T3"><text:s text:c="8"/>De </text:span><text:span text:style-name="T5">12</text:span><text:span text:style-name="T3">.00 a 1</text:span><text:span text:style-name="T4">8</text:span><text:span text:style-name="T3">.</text:span><text:span text:style-name="T4">0</text:span><text:span text:style-name="T3">0 horas</text:span></text:p>
      <text:p text:style-name="P2"><text:s text:c="8"/>MELO- CERRO LARGO</text:p>
      <text:p text:style-name="P2"><text:s text:c="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 Fallback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2.498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2.498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502cm" fo:margin-bottom="2cm" fo:margin-left="3.501cm" fo:margin-right="1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JEFATURA DE POLICIA DE CERRO LARGO</dc:title>
    <meta:creation-date>2016-02-25T08:40:54.777246911</meta:creation-date>
    <dc:date>2018-08-10T18:01:54.73</dc:date>
    <meta:editing-cycles>20</meta:editing-cycles>
    <meta:editing-duration>PT1H55M4S</meta:editing-duration>
    <meta:generator>LibreOffice/4.0.5.2$Windows_x86 LibreOffice_project/5464147a081647a250913f19c0715bca595af2f</meta:generator>
    <meta:print-date>2018-08-10T16:06:17.69</meta:print-date>
    <meta:document-statistic meta:table-count="0" meta:image-count="0" meta:object-count="0" meta:page-count="1" meta:paragraph-count="22" meta:word-count="143" meta:character-count="1075" meta:non-whitespace-character-count="788"/>
  </office:meta>
</office:document-meta>
</file>