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text-underline-style="none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pecificaciones compra N° 178</text:p>
      <text:p text:style-name="P1"/>
      <text:p text:style-name="P2"/>
      <text:p text:style-name="P3"/>
      <text:list xml:id="list1993200689818847988" text:style-name="L1">
        <text:list-item>
          <text:p text:style-name="P4">400 Compoteras de plástico transparente capacidad 250 ml</text:p>
        </text:list-item>
        <text:list-item>
          <text:p text:style-name="P4">1000 Cucharitas de plástico blanco</text:p>
        </text:list-item>
        <text:list-item>
          <text:p text:style-name="P4">1000 Cuchillos de plástico blanco</text:p>
        </text:list-item>
        <text:list-item>
          <text:p text:style-name="P4">400 Bandejas de espuma con tapa (cuadradas) </text:p>
          <text:p text:style-name="P4">medidas aproximadas: 20 x 20 x 8</text:p>
        </text:list-item>
        <text:list-item>
          <text:p text:style-name="P4">200 Sorbitos con envase individual</text:p>
        </text:list-item>
        <text:list-item>
          <text:p text:style-name="P4">400 Tenedores de plástico blanco</text:p>
        </text:list-item>
        <text:list-item>
          <text:p text:style-name="P4">150 vasos de café 120 cc, de espuma</text:p>
        </text:list-item>
        <text:list-item>
          <text:p text:style-name="P4">1500 vasos 250 cc, de plástico tipo tuc.</text:p>
          <text:p text:style-name="P4"/>
        </text:list-item>
      </text:list>
      <text:p text:style-name="P3"/>
      <text:p text:style-name="P3"/>
      <text:list xml:id="list33512342" text:continue-numbering="true" text:style-name="L1">
        <text:list-header>
          <text:p text:style-name="P4"/>
        </text:list-header>
      </text:list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4T10:42:50.08</meta:creation-date>
    <dc:date>2018-08-10T13:32:48.31</dc:date>
    <meta:editing-duration>PT27M59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0" meta:word-count="71" meta:character-count="379"/>
  </office:meta>
</office:document-meta>
</file>