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5900000072CCA40613.jpg"/>
  <manifest:file-entry manifest:media-type="image/png" manifest:full-path="Pictures/100000000000010100000101CF42B05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5cm" style:type="center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5" style:family="paragraph" style:parent-style-name="Standard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line-height="150%"/>
      <style:text-properties style:font-name="Arial" fo:font-size="13pt" style:font-size-asian="13pt" style:font-name-complex="Arial" style:font-size-complex="13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3pt" style:font-size-asian="13pt" style:font-name-complex="Arial" style:font-size-complex="13pt"/>
    </style:style>
    <style:style style:name="P9" style:family="paragraph" style:parent-style-name="Standard">
      <style:paragraph-properties fo:line-height="150%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1" style:family="paragraph" style:parent-style-name="Standard" style:list-style-name="WW8Num2">
      <style:paragraph-properties fo:line-height="150%" fo:text-align="justify" style:justify-single-word="false"/>
      <style:text-properties style:font-name="Arial" fo:font-size="13pt" style:font-size-asian="13pt" style:font-name-complex="Arial" style:font-size-complex="13pt"/>
    </style:style>
    <style:style style:name="P12" style:family="paragraph" style:parent-style-name="Standard" style:list-style-name="L1">
      <style:paragraph-properties fo:line-height="150%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3" style:family="paragraph" style:parent-style-name="Standard" style:master-page-name="Standard">
      <style:paragraph-properties style:page-number="auto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-12%" draw:contrast="3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RECCIÓN NACIONAL DE MIGRACIÓN</text:p>
      <text:p text:style-name="P5">DEPARTAMENTO DE ADMINISTRACIÓN</text:p>
      <text:p text:style-name="P5">TEL: 152 1847</text:p>
      <text:p text:style-name="Standard"><text:span text:style-name="T1">dnm-compras</text:span><text:a xlink:type="simple" xlink:href="mailto:cotizaciones@dnm.minterior.gub.uy" text:style-name="Internet_20_link" text:visited-style-name="Visited_20_Internet_20_Link"><text:span text:style-name="Internet_20_link"><text:span text:style-name="T1">@minterior.gub.uy</text:span></text:span></text:a></text:p>
      <text:p text:style-name="P4">Rut Nº.214985530017</text:p>
      <text:p text:style-name="P6">Montevideo, <text:s/>17 de julio de 2018</text:p>
      <text:p text:style-name="P7"/>
      <text:p text:style-name="P7"/>
      <text:p text:style-name="P7">Se solicita cotizar los siguientes artículos :</text:p>
      <text:p text:style-name="P7"/>
      <text:list xml:id="list8593660133274592290" text:style-name="WW8Num2">
        <text:list-item>
          <text:p text:style-name="P11"><text:span text:style-name="T2"><text:s text:c="3"/></text:span><text:span text:style-name="T3"><text:s text:c="2"/>ITEM 1 </text:span><text:span text:style-name="T2">: mantenimiento para esta Dirección Nacional de documentos ya microfilmados.</text:span></text:p>
          <text:p text:style-name="P11"><text:s/></text:p>
        </text:list-item>
      </text:list>
      <text:p text:style-name="P7"><text:span text:style-name="T2">1)</text:span> <text:span text:style-name="T2">Cotización</text:span>: La cotización deberá ser on line a través sistema SICE no se aceptarán ofertas por otra vía. En pesos uruguayos . No se abonará costos extras. </text:p>
      <text:p text:style-name="P10"/>
      <text:p text:style-name="P8"><text:span text:style-name="T2">2) El plazo de entrega :</text:span> será <text:span text:style-name="T2">inmediato</text:span> luego de la recepción de la orden de compra por parte de la empresa adjudicataria. </text:p>
      <text:p text:style-name="P9"/>
      <text:p text:style-name="P9">3) Forma de pago: <text:s/>SIIF 30 días. </text:p>
      <text:p text:style-name="P9"/>
      <text:p text:style-name="P7"><text:span text:style-name="T2">4) Condiciones: <text:s/>al momento de la adjudicación la empresa deberá estar <text:s/>en estado activo en el RUPE. Deberá p</text:span>resentar declaración de</text:p>
      <text:p text:style-name="P7">encontrarse <text:s/>capacitado para contratar con el Estado de acuerdo a lo establecido en el articulo 46 del TOCAF.<text:tab/></text:p>
      <text:p text:style-name="P9"/>
      <text:p text:style-name="P7"/>
      <text:list xml:id="list6570994349531825034" text:style-name="L1">
        <text:list-item>
          <text:p text:style-name="P12">Exención de Responsabilidad: La administración podrá <text:soft-page-break/>desistir del llamado en cualquier etapa que se encuentre o podrá desestimar todas las propuestas, sin que ello genere ningún tipo de reclamación por los <text:s/>oferentes.</text:p>
        </text:list-item>
        <text:list-item>
          <text:p text:style-name="P12">Visita : se deberá concurrir a la visita obligatoria el día viernes <text:s/>20 de julio a la hora 11 y 30 a <text:s/>12 horas. Misiones 1513. <text:s/></text:p>
        </text:list-item>
      </text:list>
      <text:p text:style-name="P9"/>
      <text:p text:style-name="P9">Fecha de Apertura Electrónica : 24 de julio a la hora 10:00.</text:p>
      <text:p text:style-name="P9">Lugar de realización <text:s/>: Misiones 1513, el adjudicatario deberá coordinar <text:s/>a fin de realizar el mantenimiento con el Dpto. de Trámite Sección Listas . Teléfono : 152 1846. <text:s text:c="2"/></text:p>
      <text:p text:style-name="P3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hyphenation-ladder-count="no-limit" fo:keep-with-next="always"/>
      <style:text-properties fo:language="es" fo:country="ES" fo:font-style="italic" style:text-underline-style="solid" style:text-underline-width="auto" style:text-underline-color="font-color" fo:font-weight="bold" style:font-style-asian="italic" style:font-weight-asian="bold" style:font-size-complex="10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orphans="2" fo:widows="2" fo:hyphenation-ladder-count="no-limit" fo:keep-with-next="always"/>
      <style:text-properties fo:font-size="14pt" fo:language="es" fo:country="ES" style:font-size-asian="14pt" style:font-size-complex="10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margin-top="0cm" fo:margin-bottom="0.212cm" fo:line-height="200%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 fo:hyphenation-ladder-count="no-limit"/>
      <style:text-properties fo:language="es" fo:country="ES" style:font-name-asian="Times New Roman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fo:line-height="115%" fo:orphans="2" fo:widows="2" fo:text-indent="0cm" style:auto-text-indent="false"/>
      <style:text-properties style:font-name="Calibri" fo:font-size="11pt" fo:language="es" fo:country="ES" style:font-name-asian="Times New Roman" style:font-size-asian="11pt" style:font-name-complex="Calibri" style:font-size-complex="11pt"/>
    </style:style>
    <style:style style:name="WW8Num1z0" style:family="text">
      <style:text-properties style:font-name="Times New Roman" fo:font-size="12pt" fo:language="es" fo:country="MX" fo:font-style="normal" fo:font-weight="bold" style:font-size-asian="12pt" style:font-style-asian="normal" style:font-weight-asian="bold" style:font-name-complex="Times New Roman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2pt" style:font-size-asian="12pt" style:font-name-complex="OpenSymbol" style:font-size-complex="12pt"/>
    </style:style>
    <style:style style:name="WW8Num2z1" style:family="text">
      <style:text-properties style:font-name="OpenSymbol" style:font-name-complex="OpenSymbol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3z0" style:family="text">
      <style:text-properties style:font-name="Times New Roman" fo:font-size="12pt" fo:language="es" fo:country="MX" fo:font-style="normal" fo:font-weight="bold" style:font-size-asian="12pt" style:font-style-asian="normal" style:font-weight-asian="bold" style:font-name-complex="Times New Roman" style:font-size-complex="12pt"/>
    </style:style>
    <style:style style:name="WW8Num4z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8Num5z0" style:family="text">
      <style:text-properties style:font-name="Calibri" style:font-name-asian="Times New Roman" style:font-name-complex="Calibri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1" style:font-name-complex="Symbol1"/>
    </style:style>
    <style:style style:name="WW8Num6z0" style:family="text">
      <style:text-properties fo:font-weight="normal" style:font-weight-asian="normal"/>
    </style:style>
    <style:style style:name="WW8Num7z0" style:family="text">
      <style:text-properties style:font-name="Times New Roman" fo:font-size="12pt" fo:language="es" fo:country="MX" fo:font-style="normal" fo:font-weight="bold" style:font-size-asian="12pt" style:font-style-asian="normal" style:font-weight-asian="bold" style:font-name-complex="Times New Roman" style:font-size-complex="12pt"/>
    </style:style>
    <style:style style:name="WW8Num8z0" style:family="text">
      <style:text-properties style:font-name="Times New Roman" fo:font-size="12pt" fo:language="es" fo:country="MX" fo:font-style="normal" fo:font-weight="bold" style:font-size-asian="12pt" style:font-style-asian="normal" style:font-weight-asian="bold" style:font-name-complex="Times New Roman" style:font-size-complex="12pt"/>
    </style:style>
    <style:style style:name="WW8Num9z0" style:family="text">
      <style:text-properties style:font-name="Times New Roman" fo:font-size="12pt" fo:language="es" fo:country="MX" fo:font-style="normal" fo:font-weight="bold" style:font-size-asian="12pt" style:font-style-asian="normal" style:font-weight-asian="bold" style:font-name-complex="Times New Roman" style:font-size-complex="12pt"/>
    </style:style>
    <style:style style:name="WW8Num10z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8Num11z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8Num15z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8Num16z0" style:family="text">
      <style:text-properties fo:font-weight="bold" style:font-weight-asian="bold"/>
    </style:style>
    <style:style style:name="WW8Num17z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8Num18z0" style:family="text">
      <style:text-properties style:font-name="Times New Roman" fo:font-size="12pt" fo:language="es" fo:country="MX" fo:font-style="normal" fo:font-weight="bold" style:font-size-asian="12pt" style:font-style-asian="normal" style:font-weight-asian="bold" style:font-name-complex="Times New Roman" style:font-size-complex="12pt"/>
    </style:style>
    <style:style style:name="WW8Num19z0" style:family="text">
      <style:text-properties style:font-name="Times New Roman" fo:font-size="12pt" fo:language="es" fo:country="MX" fo:font-style="normal" fo:font-weight="bold" style:font-size-asian="12pt" style:font-style-asian="normal" style:font-weight-asian="bold" style:font-name-complex="Times New Roman" style:font-size-complex="12pt"/>
    </style:style>
    <style:style style:name="WW8Num20z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st1" style:family="text" style:parent-style-name="Fuente_20_de_20_párrafo_20_predeter.1">
      <style:text-properties fo:color="#222222" fo:font-size="13.5pt" fo:font-weight="normal" style:font-size-asian="13.5pt" style:font-weight-asian="normal" style:font-size-complex="13.5pt" style:font-weight-complex="normal"/>
    </style:style>
    <style:style style:name="style7" style:family="text" style:parent-style-name="Fuente_20_de_20_párrafo_20_predeter.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5cm" style:type="center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-12%" draw:contrast="3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5.17cm" fo:margin-left="0cm" fo:margin-right="0cm" fo:margin-bottom="4.473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72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tab/><draw:frame draw:style-name="Mfr1" draw:name="gráficos1" text:anchor-type="char" svg:y="-0.568cm" svg:width="2.231cm" svg:height="2.806cm" draw:z-index="1"><draw:image xlink:href="Pictures/100000000000005900000072CCA40613.jpg" xlink:type="simple" xlink:show="embed" xlink:actuate="onLoad"/></draw:frame><draw:frame draw:style-name="Mfr2" draw:name="gráficos2" text:anchor-type="char" svg:x="12.7cm" svg:y="0.067cm" svg:width="2.171cm" svg:height="2.171cm" draw:z-index="3"><draw:image xlink:href="Pictures/100000000000010100000101CF42B05F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>Ministerio del Interior</text:p>
        <text:p text:style-name="MP2">Dirección Nacional de Migración</text:p>
        <text:p text:style-name="MP2">Departamento de Adquisiciones</text:p>
        <text:p text:style-name="MP2"/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ntevideo, 10 de enero de 2011</dc:title>
    <meta:initial-creator>198bonillama</meta:initial-creator>
    <meta:creation-date>2017-09-06T14:29:00</meta:creation-date>
    <dc:date>2018-07-17T15:11:10.04</dc:date>
    <meta:print-date>2018-07-12T11:30:11.76</meta:print-date>
    <meta:editing-cycles>16</meta:editing-cycles>
    <meta:editing-duration>PT2H30M32S</meta:editing-duration>
    <meta:generator>OpenOffice/4.1.1$Win32 OpenOffice.org_project/411m6$Build-9775</meta:generator>
    <meta:document-statistic meta:table-count="0" meta:image-count="2" meta:object-count="0" meta:page-count="2" meta:paragraph-count="23" meta:word-count="247" meta:character-count="1516"/>
  </office:meta>
</office:document-meta>
</file>