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69"/>Montevideo, 5 de junio de 2018</text:p>
      <text:p text:style-name="P3"/>
      <text:p text:style-name="P4"/>
      <text:p text:style-name="P5"/>
      <text:p text:style-name="P6"/>
      <text:p text:style-name="P7"/>
      <text:p text:style-name="P8"/>
      <text:p text:style-name="P9"><text:s text:c="18"/>Solicitamos a ustedes se sirvan cotizar precio por<text:s/>la confección de hasta</text:p>
      <text:p text:style-name="P10"><text:s text:c="18"/>50 bandas (de buena calidad, costuras reforzadas y dobles), de 1,90 cm<text:s/></text:p>
      <text:p text:style-name="P11"><text:s text:c="18"/>x 0.20 cm. para Oficiales del<text:s text:c="2"/>Registro de Estado Civil.</text:p>
      <text:p text:style-name="P12"><text:s text:c="18"/>Ver muestras<text:s/><text:span text:style-name="T13">obligatoriamente</text:span><text:s/>en<text:s/>el Dpto. de<text:s/>Proveeduría, Uruguay 933,</text:p>
      <text:p text:style-name="P14"><text:s text:c="18"/>1º <text:s text:c="2"/>piso de lunes<text:s/>a viernes en el horario de 10:30 a 15:00. Por consultas<text:s/></text:p>
      <text:p text:style-name="P15"><text:s text:c="18"/>comunicarse al tel .2901-83-84.</text:p>
      <text:p text:style-name="P16"><text:s text:c="14"/></text:p>
      <text:p text:style-name="P17"><text:s text:c="18"/>Forma de pago: contado y crédito S.I.I.F 90 dí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sa Pereira</meta:initial-creator>
    <dc:creator>Marisa Pereira</dc:creator>
    <meta:creation-date>2018-07-16T15:01:00Z</meta:creation-date>
    <dc:date>2018-07-16T15:01:00Z</dc:date>
    <meta:print-date>2018-07-16T1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88" meta:row-count="4" meta:non-whitespace-character-count="583"/>
  </office:meta>
</office:document-meta>
</file>