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A00000120D74B0A4C.jpg"/>
  <manifest:file-entry manifest:media-type="image/png" manifest:full-path="Pictures/100002000000038F0000038F11FC39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ntiumBookBasic" svg:font-family="GentiumBookBasic"/>
    <style:font-face style:name="TimesNewRomanPS-BoldMT" svg:font-family="TimesNewRomanPS-BoldMT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cm" style:line-height-at-least="0.353cm" fo:text-indent="0cm" style:auto-text-indent="false">
        <style:tab-stops>
          <style:tab-stop style:position="6.251cm" style:type="center"/>
          <style:tab-stop style:position="14.998cm" style:type="right"/>
        </style:tab-stops>
      </style:paragraph-properties>
      <style:text-properties style:font-name="Arial Narrow" fo:font-size="10pt" fo:language="es" fo:country="ES" fo:font-weight="bold" style:letter-kerning="true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</style:style>
    <style:style style:name="P3" style:family="paragraph" style:parent-style-name="Header">
      <style:paragraph-properties fo:margin-top="0cm" fo:margin-bottom="0cm" style:line-height-at-least="0.353cm" fo:text-align="center" style:justify-single-word="false"/>
      <style:text-properties style:font-name="Arial Narrow" fo:font-size="10pt" fo:language="es" fo:country="ES" fo:font-weight="bold" style:letter-kerning="true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4" style:family="paragraph" style:parent-style-name="Header">
      <style:paragraph-properties fo:margin-top="0cm" fo:margin-bottom="0cm" style:line-height-at-least="0.353cm">
        <style:tab-stops>
          <style:tab-stop style:position="0cm" style:type="center"/>
          <style:tab-stop style:position="14.998cm" style:type="right"/>
        </style:tab-stops>
      </style:paragraph-properties>
      <style:text-properties style:font-name="Arial Narrow" fo:font-size="10pt" fo:language="es" fo:country="ES" fo:font-weight="bold" style:letter-kerning="true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5" style:family="paragraph" style:parent-style-name="Header">
      <style:paragraph-properties fo:margin-top="0cm" fo:margin-bottom="0cm" style:line-height-at-least="0.353cm" fo:text-align="center" style:justify-single-word="false"/>
      <style:text-properties fo:font-size="9pt" fo:language="es" fo:country="ES" style:text-underline-style="solid" style:text-underline-width="auto" style:text-underline-color="font-color" style:letter-kerning="true" style:font-name-asian="Lucida Sans Unicode1" style:font-size-asian="9pt" style:language-asian="zxx" style:country-asian="none" style:font-name-complex="Tahoma" style:font-size-complex="9pt" style:language-complex="zxx" style:country-complex="none"/>
    </style:style>
    <style:style style:name="P6" style:family="paragraph" style:parent-style-name="Header">
      <style:paragraph-properties fo:margin-top="0cm" fo:margin-bottom="0cm" fo:line-height="100%" fo:text-align="end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Header">
      <style:paragraph-properties fo:margin-top="0cm" fo:margin-bottom="0cm" fo:line-height="100%" fo:text-align="end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language="es" fo:country="ES" fo:font-style="italic" style:text-underline-style="none" fo:font-weight="bold" style:letter-kerning="true" style:font-name-asian="Lucida Sans Unicode1" style:font-size-asian="16pt" style:language-asian="zxx" style:country-asian="none" style:font-style-asian="italic" style:font-weight-asian="bold" style:font-name-complex="Arial" style:font-size-complex="16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language="es" fo:country="ES" fo:font-style="italic" style:text-underline-style="solid" style:text-underline-width="auto" style:text-underline-color="font-color" fo:font-weight="bold" style:letter-kerning="true" style:font-name-asian="Lucida Sans Unicode1" style:font-size-asian="16pt" style:language-asian="zxx" style:country-asian="none" style:font-style-asian="italic" style:font-weight-asian="bold" style:font-name-complex="Arial" style:font-size-complex="16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1.27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start" style:justify-single-word="false"/>
    </style:style>
    <style:style style:name="P14" style:family="paragraph" style:parent-style-name="Standard">
      <style:paragraph-properties fo:margin-top="0cm" fo:margin-bottom="0cm" fo:line-height="150%" fo:text-align="start" style:justify-single-word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-1.27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fo:line-height="150%" fo:text-align="start" style:justify-single-word="false" style:text-autospace="non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Arial" fo:language="en" fo:country="US" fo:font-weight="bold" style:font-weight-asian="bold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Arial"/>
    </style:style>
    <style:style style:name="P2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</style:tab-stops>
      </style:paragraph-properties>
    </style:style>
    <style:style style:name="P2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-1.27cm"/>
        </style:tab-stops>
      </style:paragraph-properties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fo:line-height="150%" fo:text-align="start" style:justify-single-word="false" style:text-autospace="none"/>
      <style:text-properties fo:color="#000000" style:font-name="Arial" fo:font-size="12pt" style:font-name-asian="GentiumBookBasic" style:font-size-asian="12pt" style:font-name-complex="GentiumBookBasic" style:font-size-complex="12pt"/>
    </style:style>
    <style:style style:name="P24" style:family="paragraph" style:parent-style-name="Footer">
      <style:paragraph-properties fo:margin-top="0cm" fo:margin-bottom="0cm" style:line-height-at-least="0.353cm"/>
    </style:style>
    <style:style style:name="P25" style:family="paragraph" style:parent-style-name="Normal_20__28_Web_29_">
      <style:paragraph-properties fo:margin-top="0.494cm" fo:margin-bottom="0cm"/>
    </style:style>
    <style:style style:name="P26" style:family="paragraph" style:parent-style-name="Normal_20__28_Web_29_">
      <style:paragraph-properties fo:margin-top="0.494cm" fo:margin-bottom="0cm">
        <style:tab-stops>
          <style:tab-stop style:position="1.251cm"/>
        </style:tab-stops>
      </style:paragraph-properties>
    </style:style>
    <style:style style:name="P27" style:family="paragraph" style:parent-style-name="Normal_20__28_Web_29_">
      <style:paragraph-properties fo:margin-top="0.494cm" fo:margin-bottom="0cm"/>
      <style:text-properties style:font-name="Arial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style:font-name="Arial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style:font-name="Arial" fo:language="es" fo:country="UY" style:text-underline-style="solid" style:text-underline-width="auto" style:text-underline-color="font-color" fo:font-weight="bold" style:language-asian="es" style:country-asian="ES" style:font-weight-asian="bold"/>
    </style:style>
    <style:style style:name="P30" style:family="paragraph" style:parent-style-name="Standard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style:font-name="Arial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text-underline-style="solid" style:text-underline-width="auto" style:text-underline-color="font-color" style:letter-kerning="true" style:font-name-asian="Lucida Sans Unicode1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fo:font-size="8pt" fo:language="es" fo:country="ES" style:letter-kerning="true" style:font-name-asian="Lucida Sans Unicode1" style:font-size-asian="8pt" style:language-asian="zxx" style:country-asian="none" style:font-name-complex="Tahoma" style:font-size-complex="8pt" style:language-complex="zxx" style:country-complex="none"/>
    </style:style>
    <style:style style:name="T4" style:family="text">
      <style:text-properties style:font-name="Cambria" style:font-name-complex="Arial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style:font-name="Arial" fo:font-size="12pt" fo:letter-spacing="-0.005cm" fo:language="es" fo:country="ES" fo:font-weight="normal" style:font-size-asian="12pt" style:font-weight-asian="normal" style:font-weight-complex="normal"/>
    </style:style>
    <style:style style:name="T10" style:family="text">
      <style:text-properties style:font-name="Arial" fo:font-size="12pt" fo:letter-spacing="-0.005cm" fo:language="es" fo:country="ES" fo:font-weight="normal" style:font-name-asian="Courier New" style:font-size-asian="12pt" style:font-weight-asian="normal" style:font-weight-complex="normal"/>
    </style:style>
    <style:style style:name="T11" style:family="text">
      <style:text-properties style:font-name="Arial" fo:font-size="12pt" fo:letter-spacing="-0.005cm" fo:language="es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Arial" fo:font-size="12pt" fo:letter-spacing="-0.005cm" fo:language="es" fo:country="ES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Arial" fo:font-size="12pt" fo:letter-spacing="-0.005cm" fo:language="es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Arial" fo:font-size="12pt" fo:letter-spacing="-0.005cm" fo:language="es" fo:country="ES" style:font-size-asian="12pt"/>
    </style:style>
    <style:style style:name="T15" style:family="text">
      <style:text-properties style:font-name="Arial" fo:font-size="12pt" fo:language="es" fo:country="UY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Arial" fo:font-size="12pt" fo:language="es" fo:country="UY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style:font-name="Arial" fo:font-weight="bold" style:font-weight-asian="bold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size="11pt" style:font-size-asian="11pt" style:font-name-complex="Calibri" style:font-size-complex="11pt"/>
    </style:style>
    <style:style style:name="T2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21" style:family="text">
      <style:text-properties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T22" style:family="text">
      <style:text-properties style:font-name="Arial" fo:language="en" fo:country="US" style:text-underline-style="solid" style:text-underline-width="auto" style:text-underline-color="font-color" fo:font-weight="bold" style:font-weight-asian="bold"/>
    </style:style>
    <style:style style:name="T23" style:family="text">
      <style:text-properties fo:font-variant="normal" fo:text-transform="none" fo:color="#000000" style:font-name="Arial" fo:font-size="12pt" fo:letter-spacing="normal" fo:language="es" fo:country="ES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fo:font-variant="normal" fo:text-transform="none" fo:color="#000000" style:font-name="Arial" fo:font-size="12pt" fo:letter-spacing="-0.005cm" fo:language="es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font-name="Arial" fo:font-size="12pt" fo:letter-spacing="-0.005cm" fo:language="es" fo:country="E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Arial" fo:letter-spacing="-0.005cm" fo:language="es" fo:country="ES" fo:font-style="normal" fo:font-weight="bold" style:font-style-asian="normal" style:font-weight-asian="bold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Arial" fo:letter-spacing="-0.005cm" fo:language="es" fo:country="ES" fo:font-style="normal" fo:font-weight="normal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1pt" fo:font-weight="bold" style:font-size-asian="11pt" style:font-weight-asian="bold" style:font-name-complex="Calibri" style:font-size-complex="11pt"/>
    </style:style>
    <style:style style:name="T30" style:family="text">
      <style:text-properties fo:font-size="11pt" style:font-size-asian="11pt" style:font-name-complex="Calibri" style:font-size-complex="11pt"/>
    </style:style>
    <style:style style:name="T31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32" style:family="text">
      <style:text-properties fo:color="#000000" style:font-name="Arial" style:font-name-asian="TimesNewRomanPS-BoldMT" style:font-name-complex="TimesNewRomanPS-BoldMT"/>
    </style:style>
    <style:style style:name="T33" style:family="text">
      <style:text-properties fo:color="#000000" style:font-name="Arial" fo:font-size="12pt" fo:letter-spacing="-0.005cm" fo:language="es" fo:country="ES" fo:font-style="normal" fo:font-weight="normal" style:font-name-asian="GentiumBookBasic" style:font-size-asian="12pt" style:font-style-asian="normal" style:font-weight-asian="normal" style:font-name-complex="GentiumBookBasic" style:font-style-complex="normal" style:font-weight-complex="normal"/>
    </style:style>
    <style:style style:name="T34" style:family="text">
      <style:text-properties fo:color="#0000ff" style:font-name="Arial" style:font-name-asian="GentiumBookBasic" style:font-name-complex="GentiumBookBasic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Compra Directa Nº 260/18</text:p>
      <text:p text:style-name="P19"/>
      <text:p text:style-name="P6"><text:tab/><text:tab/><text:span text:style-name="T28">Montevideo, 12 de Julio de 2018.</text:span></text:p>
      <text:p text:style-name="P7"/>
      <text:p text:style-name="P7"/>
      <text:p text:style-name="P15"><text:span text:style-name="A-4"><text:span text:style-name="T10"><text:s text:c="20"/>La Dirección Nacional de Migración </text:span></text:span><text:span text:style-name="A-4"><text:span text:style-name="T9">convoca a la presentación de ofertas para la compra de artículos de materiales de oficina para esta Dirección Nacional.</text:span></text:span></text:p>
      <text:p text:style-name="P15"><text:span text:style-name="A-4"><text:span text:style-name="T9"/></text:span></text:p>
      <text:p text:style-name="P12"><text:span text:style-name="A-4"><text:span text:style-name="T24">Objeto del llamado:</text:span></text:span><text:span text:style-name="A-4"><text:span text:style-name="T26"> “Adquisición de </text:span></text:span><text:span text:style-name="A-4"><text:span text:style-name="T24">artículos de oficina</text:span></text:span><text:span text:style-name="A-4"><text:span text:style-name="T26"> para esta Dirección Nacional”.</text:span></text:span></text:p>
      <text:p text:style-name="P15"><text:span text:style-name="A-4"><text:span text:style-name="T9"/></text:span></text:p>
      <text:p text:style-name="P13"><text:span text:style-name="A-4"><text:span text:style-name="T23">Condiciones:</text:span></text:span><text:span text:style-name="A-4"><text:span text:style-name="T11"> </text:span></text:span><text:span text:style-name="A-4"><text:span text:style-name="T12">se adquirirá los artículos detallados a continuación:</text:span></text:span><text:span text:style-name="T18"><text:line-break/></text:span><text:span text:style-name="T4"><text:tab/><text:tab/> </text:span></text:p>
      <text:p text:style-name="P29">Item 1</text:p>
      <text:p text:style-name="P28"><text:span text:style-name="T1">Hasta 9 Borrador para pizarra</text:span>.</text:p>
      <text:p text:style-name="P29">Item 2</text:p>
      <text:p text:style-name="P28">Hasta 100 cajas Broche recto para grapadora 23/6</text:p>
      <text:p text:style-name="P26"><text:span text:style-name="T5"><text:s text:c="13"/></text:span><text:span text:style-name="T19"><text:s/></text:span><text:span text:style-name="T20">Item 3</text:span></text:p>
      <text:p text:style-name="P27"><text:span text:style-name="T29"><text:s text:c="15"/></text:span><text:span text:style-name="T31">Hasta 100 cajas Broche recto para grapadora 24/9.</text:span></text:p>
      <text:p text:style-name="P25"><text:span text:style-name="T19"><text:s text:c="15"/></text:span><text:span text:style-name="T22">Item 4</text:span></text:p>
      <text:p text:style-name="P18"/>
      <text:p text:style-name="P20"><text:span text:style-name="T7"><text:s text:c="13"/></text:span><text:span text:style-name="T8">Hasta 1000 Sobres oficio blanco (tipo carta) </text:span><text:span text:style-name="T6">.</text:span></text:p>
      <text:p text:style-name="P10"><text:span text:style-name="T6"><text:s text:c="11"/></text:span><text:span text:style-name="T17"><text:s text:c="7"/></text:span></text:p>
      <text:p text:style-name="P11"><text:s text:c="6"/><text:tab/><text:span text:style-name="T36">Item 5</text:span></text:p>
      <text:p text:style-name="P11"/>
      <text:p text:style-name="P11"><text:tab/><text:span text:style-name="T21">Hasta 50 Cajas azules para archivo</text:span><text:span text:style-name="T19"> .</text:span></text:p>
      <text:p text:style-name="P11"><text:span text:style-name="T19"/></text:p>
      <text:p text:style-name="P10"><text:span text:style-name="A-4"><text:span text:style-name="T13">Fecha de apertura electrónica:</text:span></text:span><text:span text:style-name="A-4"><text:span text:style-name="T11"> </text:span></text:span><text:span text:style-name="A-4"><text:span text:style-name="T13">19 de Julio – 12 hs.</text:span></text:span></text:p>
      <text:p text:style-name="P16"><text:span text:style-name="A-4"><text:span text:style-name="T14">Lugar de entrega: </text:span></text:span><text:span text:style-name="A-4"><text:span text:style-name="T9">Misiones 1513, entre Cerrito y Piedras, Ciudad Vieja, Montevideo.</text:span></text:span></text:p>
      <text:p text:style-name="P16"><text:span text:style-name="A-4"><text:span text:style-name="T9">Departamento de Proveería - 2º piso.</text:span></text:span></text:p>
      <text:p text:style-name="P21"><text:span text:style-name="A-4"><text:span text:style-name="T13">Plazo de entrega: </text:span></text:span><text:span text:style-name="A-4"><text:span text:style-name="T11">3 días hábiles (como máximo) a contar del día siguiente a la recepción de la orden de compra por parte de la empresa adjudicataria. No se abonaran costos extras.</text:span></text:span></text:p>
      <text:p text:style-name="P21"><text:span text:style-name="A-4"><text:span text:style-name="T13">Forma de pago: </text:span></text:span><text:span text:style-name="A-4"><text:span text:style-name="T11">SIIF (crédito 30 días).</text:span></text:span></text:p>
      <text:p text:style-name="P21"><text:span text:style-name="A-4"><text:span text:style-name="T27">La cotización deberá ser en Pesos Uruguayos.</text:span></text:span></text:p>
      <text:p text:style-name="P21"><text:soft-page-break/><text:span text:style-name="A-4"><text:span text:style-name="T25">La cotización deberá ser on line a través del sistema SICE</text:span></text:span><text:span text:style-name="A-4"><text:span text:style-name="T24">,</text:span></text:span><text:span text:style-name="A-4"><text:span text:style-name="T27"> no se aceptaran ofertas por otra vía)</text:span></text:span><text:span text:style-name="A-4"><text:span text:style-name="T25">, y se deberá incluir la propuesta económica y presentar muestras de los artículos. L</text:span></text:span><text:span text:style-name="A-4"><text:span text:style-name="T27">a misma deberá estar firmada por el/la responsable de la empresa.</text:span></text:span></text:p>
      <text:p text:style-name="P22"><text:span text:style-name="A-4"><text:span text:style-name="T9">Las empresas a cotizar deberán estar registradas en RUPE, en estado ACTIVO al momento de la adjudicación.</text:span></text:span></text:p>
      <text:p text:style-name="P23">Por consultas en general comunicarse al teléfono 152-1847 o vía e-mail a</text:p>
      <text:p text:style-name="P14"><text:a xlink:type="simple" xlink:href="mailto:dnm-compras@minterior.gub.uy" text:style-name="Internet_20_link"><text:span text:style-name="T32">dnm-compras@minterior.gub.uy</text:span></text:a><text:span text:style-name="T34">.</text:span></text:p>
      <text:p text:style-name="P23">Por consultas técnicas comunicarse al teléfono 152-1878 (Proveeduría.).</text:p>
      <text:p text:style-name="P14"><text:span text:style-name="A-4"><text:span text:style-name="T33"/></text:span></text:p>
      <text:p text:style-name="P17"><text:tab/><text:tab/><text:tab/><text:tab/>Por la Directora del Departamento y por su orden</text:p>
      <text:p text:style-name="P17"/>
      <text:p text:style-name="P2"><text:span text:style-name="T15"><text:tab/><text:tab/><text:tab/><text:tab/><text:tab/><text:tab/> <text:s text:c="6"/>Cabo (PA)</text:span><text:span text:style-name="T16"> Tabaré TEB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ntiumBookBasic" svg:font-family="GentiumBookBasic"/>
    <style:font-face style:name="TimesNewRomanPS-BoldMT" svg:font-family="TimesNewRomanPS-BoldMT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s" fo:country="ES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1pt" fo:font-style="italic" style:font-size-asian="11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Tahoma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Tahoma" fo:font-size="11pt" style:font-name-asian="Lucida Sans Unicode1" style:font-size-asian="11pt" style:font-name-complex="Tahoma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Mapa_20_del_20_documento" style:display-name="Mapa del documen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fo:language="es" fo:country="UY" style:font-size-asian="12pt" style:font-name-complex="Times New Roman" style:font-size-complex="12pt" fo:hyphenate="true" fo:hyphenation-remain-char-count="2" fo:hyphenation-push-char-count="2"/>
    </style:style>
    <style:style style:name="WW8Num1z0" style:family="text">
      <style:text-properties style:font-name="Times New Roman" fo:font-size="12pt" fo:language="es" fo:country="MX" fo:font-style="normal" fo:font-weight="bold" style:font-size-asian="12pt" style:font-style-asian="normal" style:font-weight-asian="bold" style:font-name-complex="Times New Roman" style:font-size-complex="12pt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fo:language="es" fo:country="UY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size="12pt" style:font-size-asian="12pt" style:font-name-complex="Symbol" style:font-size-complex="12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size="12pt" style:font-size-asian="12pt" style:font-name-complex="Symbol" style:font-size-complex="12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fo:font-size="11pt" style:font-size-asian="11pt" style:font-name-complex="Symbol" style:font-size-complex="11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Mapa_20_del_20_documento_20_Car" style:display-name="Mapa del documento Car" style:family="text" style:parent-style-name="Fuente_20_de_20_párrafo_20_predeter.">
      <style:text-properties style:font-name="Tahoma" fo:font-size="8pt" fo:language="es" fo:country="ES" style:font-size-asian="8pt" style:font-name-complex="Tahoma" style:font-size-complex="8pt"/>
    </style:style>
    <style:style style:name="WW-Fuente_20_de_20_párrafo_20_predeter." style:display-name="WW-Fuente de párrafo predeter." style:family="text"/>
    <style:style style:name="A-4" style:family="text" style:parent-style-name="WW-Fuente_20_de_20_párrafo_20_predeter.">
      <style:text-properties style:font-name="Courier New" fo:font-size="12pt" fo:language="en" fo:country="US" style:font-size-asian="12pt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Ítem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6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1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42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96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2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61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-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-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2.388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928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6.19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738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0.008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-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-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2.616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953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4.493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763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303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9.573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2.956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4.2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5.496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6.766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8.0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9.306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0.57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1.8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3.1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-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-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2.653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3.9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5.193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6.463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7.7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9.003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0.273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2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-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-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-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2.616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cm" style:line-height-at-least="0.353cm" fo:text-indent="0cm" style:auto-text-indent="false">
        <style:tab-stops>
          <style:tab-stop style:position="6.251cm" style:type="center"/>
          <style:tab-stop style:position="14.998cm" style:type="right"/>
        </style:tab-stops>
      </style:paragraph-properties>
      <style:text-properties style:font-name="Arial Narrow" fo:font-size="10pt" fo:language="es" fo:country="ES" fo:font-weight="bold" style:letter-kerning="true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MP2" style:family="paragraph" style:parent-style-name="Header">
      <style:paragraph-properties fo:margin-top="0cm" fo:margin-bottom="0cm" style:line-height-at-least="0.353cm" fo:text-align="center" style:justify-single-word="false"/>
      <style:text-properties style:font-name="Arial Narrow" fo:font-size="10pt" fo:language="es" fo:country="ES" fo:font-weight="bold" style:letter-kerning="true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MP3" style:family="paragraph" style:parent-style-name="Header">
      <style:paragraph-properties fo:margin-top="0cm" fo:margin-bottom="0cm" style:line-height-at-least="0.353cm">
        <style:tab-stops>
          <style:tab-stop style:position="0cm" style:type="center"/>
          <style:tab-stop style:position="14.998cm" style:type="right"/>
        </style:tab-stops>
      </style:paragraph-properties>
      <style:text-properties style:font-name="Arial Narrow" fo:font-size="10pt" fo:language="es" fo:country="ES" fo:font-weight="bold" style:letter-kerning="true" style:font-name-asian="Lucida Sans Unicode1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MP4" style:family="paragraph" style:parent-style-name="Header">
      <style:paragraph-properties fo:margin-top="0cm" fo:margin-bottom="0cm" style:line-height-at-least="0.353cm" fo:text-align="center" style:justify-single-word="false"/>
      <style:text-properties fo:font-size="9pt" fo:language="es" fo:country="ES" style:text-underline-style="solid" style:text-underline-width="auto" style:text-underline-color="font-color" style:letter-kerning="true" style:font-name-asian="Lucida Sans Unicode1" style:font-size-asian="9pt" style:language-asian="zxx" style:country-asian="none" style:font-name-complex="Tahoma" style:font-size-complex="9pt" style:language-complex="zxx" style:country-complex="none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language="es" fo:country="ES" fo:font-style="italic" style:text-underline-style="none" fo:font-weight="bold" style:letter-kerning="true" style:font-name-asian="Lucida Sans Unicode1" style:font-size-asian="16pt" style:language-asian="zxx" style:country-asian="none" style:font-style-asian="italic" style:font-weight-asian="bold" style:font-name-complex="Arial" style:font-size-complex="16pt" style:language-complex="zxx" style:country-complex="none" style:font-style-complex="italic" style:font-weight-complex="bold"/>
    </style:style>
    <style:style style:name="M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language="es" fo:country="ES" fo:font-style="italic" style:text-underline-style="solid" style:text-underline-width="auto" style:text-underline-color="font-color" fo:font-weight="bold" style:letter-kerning="true" style:font-name-asian="Lucida Sans Unicode1" style:font-size-asian="16pt" style:language-asian="zxx" style:country-asian="none" style:font-style-asian="italic" style:font-weight-asian="bold" style:font-name-complex="Arial" style:font-size-complex="16pt" style:language-complex="zxx" style:country-complex="none" style:font-style-complex="italic" style:font-weight-complex="bold"/>
    </style:style>
    <style:style style:name="MP7" style:family="paragraph" style:parent-style-name="Footer">
      <style:paragraph-properties fo:margin-top="0cm" fo:margin-bottom="0cm" style:line-height-at-least="0.353cm"/>
    </style:style>
    <style:style style:name="MT1" style:family="text">
      <style:text-properties fo:language="es" fo:country="ES" style:text-underline-style="solid" style:text-underline-width="auto" style:text-underline-color="font-color" style:letter-kerning="true" style:font-name-asian="Lucida Sans Unicode1" style:language-asian="zxx" style:country-asian="none" style:font-name-complex="Tahoma" style:font-size-complex="12pt" style:language-complex="zxx" style:country-complex="none"/>
    </style:style>
    <style:style style:name="MT2" style:family="text">
      <style:text-properties fo:font-size="8pt" fo:language="es" fo:country="ES" style:letter-kerning="true" style:font-name-asian="Lucida Sans Unicode1" style:font-size-asian="8pt" style:language-asian="zxx" style:country-asian="none" style:font-name-complex="Tahoma" style:font-size-complex="8pt" style:language-complex="zxx" style:country-complex="non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6cm" fo:margin-bottom="1.468cm" fo:margin-left="2.752cm" fo:margin-right="1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653cm" fo:margin-left="0cm" fo:margin-right="0cm" fo:margin-bottom="1.404cm" style:dynamic-spacing="true"/>
      </style:header-style>
      <style:footer-style>
        <style:header-footer-properties fo:min-height="0.783cm" fo:margin-left="0cm" fo:margin-right="0cm" fo:margin-top="0.6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2cm" fo:margin-bottom="2.251cm" fo:margin-left="2.752cm" fo:margin-right="1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7.01cm" svg:y="0.319cm" svg:width="2.067cm" svg:height="2.702cm" draw:z-index="3"><draw:image xlink:href="Pictures/10000000000000DA00000120D74B0A4C.jpg" xlink:type="simple" xlink:show="embed" xlink:actuate="onLoad"/><draw:contour-polygon svg:width="7.691cm" svg:height="10.096cm" svg:viewBox="0 0 7691 10096" draw:points="-71,0 -71,10096 7691,10096 7691,0" draw:recreate-on-edit="false"/></draw:frame></text:p>
        <text:p text:style-name="MP2"><draw:frame draw:style-name="Mfr1" draw:name="gráficos1" text:anchor-type="char" svg:x="13.176cm" svg:y="0.275cm" svg:width="2.392cm" svg:height="2.392cm" draw:z-index="1"><draw:image xlink:href="Pictures/100002000000038F0000038F11FC39CB.png" xlink:type="simple" xlink:show="embed" xlink:actuate="onLoad"/><draw:contour-polygon svg:width="911px" svg:height="901px" svg:viewBox="0 0 911 901" draw:points="-9,0 -9,901 911,901 911,0" draw:recreate-on-edit="false"/></draw:frame><text:line-break/></text:p>
        <text:p text:style-name="MP3"><text:tab/></text:p>
        <text:p text:style-name="MP4"/>
        <text:p text:style-name="MP4"/>
        <text:p text:style-name="MP4"/>
        <text:p text:style-name="MP4"/>
        <text:p text:style-name="MP5">Ministerio del Interior</text:p>
        <text:p text:style-name="MP5">Dirección Nacional de Migración</text:p>
        <text:p text:style-name="MP6">Departamento de Administración</text:p>
        <text:p text:style-name="MP6"/>
      </style:header>
      <style:footer>
        <text:p text:style-name="MP7"><text:span text:style-name="MT1"><text:tab/><text:tab/></text:span><text:span text:style-name="MT2"><text:page-number text:select-page="current">2</text:page-number></text:span><text:span text:style-name="MT2"> de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91BULLAPA</meta:initial-creator>
    <meta:creation-date>2018-04-20T12:56:00</meta:creation-date>
    <dc:date>2018-07-12T13:56:00.47</dc:date>
    <meta:print-date>2018-07-12T13:55:11.33</meta:print-date>
    <meta:editing-cycles>20</meta:editing-cycles>
    <meta:editing-duration>PT06H10M06S</meta:editing-duration>
    <meta:generator>OpenOffice.org/3.0$Win32 OpenOffice.org_project/300m9$Build-9358</meta:generator>
    <meta:document-statistic meta:table-count="0" meta:image-count="2" meta:object-count="0" meta:page-count="2" meta:paragraph-count="35" meta:word-count="281" meta:character-count="1847"/>
    <meta:user-defined meta:name="Información 1"/>
    <meta:user-defined meta:name="Información 2"/>
    <meta:user-defined meta:name="Información 3"/>
    <meta:user-defined meta:name="Información 4"/>
  </office:meta>
</office:document-meta>
</file>