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1e590" officeooo:paragraph-rsid="0011e590"/>
    </style:style>
    <style:style style:name="P2" style:family="paragraph" style:parent-style-name="Standard">
      <style:text-properties fo:font-weight="bold" officeooo:rsid="0011e590" officeooo:paragraph-rsid="0011e590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1e590" officeooo:paragraph-rsid="0011e590" style:font-weight-asian="bold" style:font-weight-complex="bold"/>
    </style:style>
    <style:style style:name="P4" style:family="paragraph" style:parent-style-name="Standard">
      <style:text-properties fo:font-weight="normal" officeooo:rsid="0011e590" officeooo:paragraph-rsid="0011e59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COMPRA DIRECTA DE SUMINISTRO E INSTALACIÓN DE AIRES ACONDICIONADOS</text:p>
      <text:p text:style-name="P1"/>
      <text:p text:style-name="P1"/>
      <text:p text:style-name="P1"/>
      <text:p text:style-name="P1"/>
      <text:p text:style-name="P1">ITEM 1- 5 AIRES ACONDICIONADOS DE 9000 BTU</text:p>
      <text:p text:style-name="P1"/>
      <text:p text:style-name="P1">ITEM 2- 5 AIRES ACONDICIONADOS DE 12.000 BTU</text:p>
      <text:p text:style-name="P1"/>
      <text:p text:style-name="P1"/>
      <text:p text:style-name="P1">ITEM 3- INSTALACIÓN DE 5 AIRES ITEM 1</text:p>
      <text:p text:style-name="P1"/>
      <text:p text:style-name="P1">ITEM 4- INSTALACIÓN DE 5 AIRES ITEM 2</text:p>
      <text:p text:style-name="P1"/>
      <text:p text:style-name="P1"/>
      <text:p text:style-name="P2">COTIZAR DE ACUERDO A ESTOS ITEMS CORRECTAMENTE</text:p>
      <text:p text:style-name="P2"/>
      <text:p text:style-name="P4">COTIZAR EN PESOS URUGUAYOS DISCRIMINANDO PRECIOS UNITARIOS E IMPUESTOS EN FORMA SEPARADA</text:p>
      <text:p text:style-name="P4"/>
      <text:p text:style-name="P2">COTIZAR SOLO EN LINEA</text:p>
      <text:p text:style-name="P4"/>
      <text:p text:style-name="P4">ESPECIFICAR FORMA DE PAGO</text:p>
      <text:p text:style-name="P4"/>
      <text:p text:style-name="P4">ESPECIFICAR PLAZO DE ENTREGA E <text:s/>INSTALACIÓN EN LA COTIZACIÓN NO DEBERA SUPERAR LOS 10 DIEZ DIAS RECIBIDA LA ORDEN</text:p>
      <text:p text:style-name="P2"/>
      <text:p text:style-name="P2"/>
      <text:p text:style-name="P2"/>
      <text:p text:style-name="P2">VISITA OBLIGATORIA PARA MARTES 17 DE JULIO HORA 11 . DEBEN COORDINAR CON AREA EDILICIA <text:s/>AL TELEFONO 25088131 INT. 304 <text:s/>Sra. Carolina.</text:p>
      <text:p text:style-name="P2"/>
      <text:p text:style-name="P2"/>
      <text:p text:style-name="P2"/>
      <text:p text:style-name="P4">SE ADJUDICARA POR PRECIO CUMPLIENDO CON LO SOLICITADO SUMINISTRO E INSTALACIÓN .</text:p>
      <text:p text:style-name="P4"/>
      <text:p text:style-name="P4"/>
      <text:p text:style-name="P4"/>
      <text:p text:style-name="P4">Por consultas comunicarse al telefono 25088131 int. 307 Sra- Rosario Barragán- Oficna de comp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6:27:25.293995756</meta:creation-date>
    <dc:date>2018-07-10T16:36:30.888525544</dc:date>
    <meta:editing-duration>PT9M5S</meta:editing-duration>
    <meta:editing-cycles>2</meta:editing-cycles>
    <meta:generator>LibreOffice/5.1.6.2$Linux_X86_64 LibreOffice_project/10m0$Build-2</meta:generator>
    <meta:print-date>2018-07-10T16:35:51.583618683</meta:print-date>
    <meta:document-statistic meta:table-count="0" meta:image-count="0" meta:object-count="0" meta:page-count="1" meta:paragraph-count="13" meta:word-count="135" meta:character-count="828" meta:non-whitespace-character-count="703"/>
  </office:meta>
</office:document-meta>
</file>