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450000008B11E4CDCB.png" manifest:media-type=""/>
  <manifest:file-entry manifest:full-path="Pictures/10000000000002D800000147FD8AD414.png" manifest:media-type=""/>
  <manifest:file-entry manifest:full-path="Pictures/10000000000009B0000001A7E1D8DE9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Droid Sans Fallback" svg:font-family="'Droid Sans Fallback'" style:font-pitch="variable"/>
    <style:font-face style:name="FreeSans2" svg:font-family="FreeSans" style:font-pitch="variable"/>
    <style:font-face style:name="Lohit Hindi" svg:font-family="'Lohit Hind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8.142cm" fo:margin-left="-1.194cm" table:align="left" style:writing-mode="lr-tb"/>
    </style:style>
    <style:style style:name="Tabla1.A" style:family="table-column">
      <style:table-column-properties style:column-width="1.526cm"/>
    </style:style>
    <style:style style:name="Tabla1.B" style:family="table-column">
      <style:table-column-properties style:column-width="1.475cm"/>
    </style:style>
    <style:style style:name="Tabla1.C" style:family="table-column">
      <style:table-column-properties style:column-width="2cm"/>
    </style:style>
    <style:style style:name="Tabla1.D" style:family="table-column">
      <style:table-column-properties style:column-width="5.345cm"/>
    </style:style>
    <style:style style:name="Tabla1.E" style:family="table-column">
      <style:table-column-properties style:column-width="1.656cm"/>
    </style:style>
    <style:style style:name="Tabla1.F" style:family="table-column">
      <style:table-column-properties style:column-width="1.251cm"/>
    </style:style>
    <style:style style:name="Tabla1.H" style:family="table-column">
      <style:table-column-properties style:column-width="2.889cm"/>
    </style:style>
    <style:style style:name="Tabla1.1" style:family="table-row">
      <style:table-row-properties style:min-row-height="0.709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0.947cm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</style:style>
    <style:style style:name="P4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P5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text-properties style:font-name="Tahoma" fo:font-size="20pt" fo:font-weight="bold" style:font-size-asian="20pt" style:font-weight-asian="bold" style:font-name-complex="Tahoma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20pt" fo:font-weight="bold" style:font-size-asian="20pt" style:font-weight-asian="bold" style:font-name-complex="Tahoma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20pt" fo:font-weight="bold" officeooo:rsid="0017493c" officeooo:paragraph-rsid="0017493c" style:font-size-asian="20pt" style:font-weight-asian="bold" style:font-name-complex="Tahoma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20pt" fo:font-weight="bold" style:font-name-asian="Tahoma" style:font-size-asian="20pt" style:font-weight-asian="bold" style:font-name-complex="Tahoma" style:font-size-complex="2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end" style:justify-single-word="false"/>
      <style:text-properties style:font-name="Arial" style:font-name-complex="Arial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font-name-complex="Arial" style:font-style-complex="italic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style:snap-to-layout-grid="false"/>
      <style:text-properties fo:color="#000000" style:font-name="Arial" fo:font-size="11pt" style:font-size-asian="11pt" style:font-name-complex="Arial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21" style:family="paragraph" style:parent-style-name="Standard">
      <style:paragraph-properties fo:line-height="150%">
        <style:tab-stops>
          <style:tab-stop style:position="1.501cm"/>
        </style:tab-stops>
      </style:paragraph-properties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margin-left="0.228cm" fo:margin-right="-0.002cm" fo:text-align="justify" style:justify-single-word="false" fo:text-indent="0cm" style:auto-text-indent="false"/>
      <style:text-properties fo:font-weight="bold" fo:background-color="#008080" style:font-weight-asian="bold" style:font-weight-complex="bold"/>
    </style:style>
    <style:style style:name="P25" style:family="paragraph" style:parent-style-name="Standard">
      <style:paragraph-properties fo:margin-left="0cm" fo:margin-right="-0.002cm" fo:text-indent="0cm" style:auto-text-indent="false"/>
    </style:style>
    <style:style style:name="P26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1.27cm" fo:margin-right="-0.002cm" fo:text-align="justify" style:justify-single-word="false" fo:text-indent="0cm" style:auto-text-indent="false"/>
    </style:style>
    <style:style style:name="P29" style:family="paragraph" style:parent-style-name="Texto_20_independiente_20_31">
      <style:text-properties style:font-name="Arial" fo:font-size="12pt" fo:font-weight="normal" style:font-size-asian="12pt" style:font-weight-asian="normal" style:font-name-complex="Arial" style:font-size-complex="12pt"/>
    </style:style>
    <style:style style:name="P30" style:family="paragraph" style:parent-style-name="Texto_20_independiente_20_31">
      <style:paragraph-properties fo:margin-left="1.905cm" fo:margin-right="0cm" fo:text-indent="0cm" style:auto-text-indent="false">
        <style:tab-stops>
          <style:tab-stop style:position="1.752cm"/>
        </style:tab-stops>
      </style:paragraph-properties>
      <style:text-properties style:font-name="Arial" fo:font-size="12pt" fo:language="es" fo:country="ES" fo:font-weight="normal" style:font-size-asian="12pt" style:font-weight-asian="normal" style:font-name-complex="Arial" style:font-size-complex="12pt"/>
    </style:style>
    <style:style style:name="P31" style:family="paragraph" style:parent-style-name="Texto_20_independiente_20_31">
      <style:paragraph-properties fo:margin-left="0.635cm" fo:margin-right="0cm" fo:text-indent="0cm" style:auto-text-indent="false"/>
    </style:style>
    <style:style style:name="P32" style:family="paragraph" style:parent-style-name="Texto_20_independiente_20_31">
      <style:paragraph-properties fo:margin-left="0.635cm" fo:margin-right="0cm" fo:text-indent="0cm" style:auto-text-indent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33" style:family="paragraph" style:parent-style-name="Texto_20_independiente_20_31">
      <style:paragraph-properties fo:margin-left="0.635cm" fo:margin-right="0cm" fo:text-indent="0cm" style:auto-text-indent="false"/>
      <style:text-properties style:font-name="Arial" fo:font-size="12pt" fo:language="es" fo:country="ES" fo:font-weight="normal" style:font-size-asian="12pt" style:font-weight-asian="normal" style:font-name-complex="Arial" style:font-size-complex="12pt"/>
    </style:style>
    <style:style style:name="P34" style:family="paragraph" style:parent-style-name="Texto_20_independiente_20_31">
      <style:paragraph-properties fo:margin-left="0cm" fo:margin-right="0cm" fo:text-indent="0cm" style:auto-text-indent="false"/>
    </style:style>
    <style:style style:name="P35" style:family="paragraph" style:parent-style-name="Normal_20__28_Web_29_">
      <style:paragraph-properties fo:line-height="150%" fo:text-align="justify" style:justify-single-word="false" fo:padding-left="0cm" fo:padding-right="0.141cm" fo:padding-top="0.035cm" fo:padding-bottom="0.035cm" fo:border="0.51pt solid #000000"/>
    </style:style>
    <style:style style:name="P36" style:family="paragraph" style:parent-style-name="Header" style:list-style-name="WW8Num5">
      <style:paragraph-properties>
        <style:tab-stops>
          <style:tab-stop style:position="1.251cm" style:type="center"/>
          <style:tab-stop style:position="15cm" style:type="right"/>
        </style:tab-stops>
      </style:paragraph-properties>
    </style:style>
    <style:style style:name="P37" style:family="paragraph" style:parent-style-name="Standard" style:master-page-name="Standard">
      <style:paragraph-properties fo:text-align="end" style:justify-single-word="false" style:page-number="auto"/>
      <style:text-properties style:font-name="Tahoma" fo:font-size="10pt" style:font-size-asian="10pt" style:font-name-complex="Tahoma" style:font-size-complex="10pt"/>
    </style:style>
    <style:style style:name="P38" style:family="paragraph" style:parent-style-name="Standard" style:list-style-name="WW8Num9">
      <style:paragraph-properties fo:text-align="justify" style:justify-single-word="false"/>
    </style:style>
    <style:style style:name="P39" style:family="paragraph" style:parent-style-name="Standard" style:list-style-name="WW8Num5">
      <style:paragraph-properties fo:text-align="justify" style:justify-single-word="false"/>
    </style:style>
    <style:style style:name="P40" style:family="paragraph" style:parent-style-name="Standard" style:list-style-name="WW8Num7">
      <style:paragraph-properties fo:text-align="justify" style:justify-single-word="false"/>
    </style:style>
    <style:style style:name="P41" style:family="paragraph" style:parent-style-name="Standard" style:list-style-name="WW8Num5">
      <style:paragraph-properties fo:line-height="150%"/>
    </style:style>
    <style:style style:name="P42" style:family="paragraph" style:parent-style-name="Standard" style:list-style-name="WW8Num5">
      <style:paragraph-properties fo:line-height="150%">
        <style:tab-stops>
          <style:tab-stop style:position="1.501cm"/>
        </style:tab-stops>
      </style:paragraph-properties>
    </style:style>
    <style:style style:name="P43" style:family="paragraph" style:parent-style-name="Standard">
      <style:paragraph-properties fo:text-align="start" style:justify-single-word="false" style:snap-to-layout-grid="false"/>
      <style:text-properties fo:color="#000000" style:font-name="Arial" fo:font-size="10pt" officeooo:rsid="00184e48" officeooo:paragraph-rsid="00184e48" style:font-size-asian="10pt" style:font-name-complex="Arial" style:font-size-complex="10pt" style:font-weight-complex="bold"/>
    </style:style>
    <style:style style:name="P44" style:family="paragraph" style:parent-style-name="Standard" style:list-style-name="WW8Num5">
      <style:paragraph-properties fo:margin-left="0cm" fo:margin-right="-0.002cm" fo:text-align="justify" style:justify-single-word="false" fo:text-indent="0cm" style:auto-text-indent="false"/>
    </style:style>
    <style:style style:name="P45" style:family="paragraph" style:parent-style-name="Standard" style:list-style-name="WW8Num3">
      <style:paragraph-properties fo:margin-left="0cm" fo:margin-right="-0.002cm" fo:text-align="justify" style:justify-single-word="false" fo:text-indent="0cm" style:auto-text-indent="false"/>
    </style:style>
    <style:style style:name="P46" style:family="paragraph" style:parent-style-name="Standard" style:list-style-name="WW8Num6">
      <style:paragraph-properties fo:margin-left="0cm" fo:margin-right="-0.002cm" fo:text-align="justify" style:justify-single-word="false" fo:text-indent="0cm" style:auto-text-indent="false"/>
    </style:style>
    <style:style style:name="P47" style:family="paragraph" style:parent-style-name="Standard" style:list-style-name="WW8Num5">
      <style:paragraph-properties fo:margin-left="1.501cm" fo:margin-right="0cm" fo:line-height="150%" fo:text-indent="-0.866cm" style:auto-text-indent="false"/>
    </style:style>
    <style:style style:name="P48" style:family="paragraph" style:parent-style-name="Texto_20_independiente_20_31" style:list-style-name="WW8Num5"/>
    <style:style style:name="P49" style:family="paragraph" style:parent-style-name="Texto_20_independiente_20_31" style:list-style-name="WW8Num8"/>
    <style:style style:name="P50" style:family="paragraph" style:parent-style-name="Texto_20_independiente_20_31" style:list-style-name="WW8Num5">
      <style:paragraph-properties>
        <style:tab-stops>
          <style:tab-stop style:position="0.501cm"/>
        </style:tab-stops>
      </style:paragraph-properties>
    </style:style>
    <style:style style:name="P51" style:family="paragraph" style:parent-style-name="Texto_20_independiente_20_31" style:list-style-name="WW8Num9">
      <style:paragraph-properties fo:margin-left="1.501cm" fo:margin-right="0cm" fo:text-indent="-0.25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language="es" fo:country="UY" style:font-name-asian="Times New Roman" style:font-size-asian="8pt" style:font-size-complex="8pt"/>
    </style:style>
    <style:style style:name="T3" style:family="text">
      <style:text-properties style:font-name="Verdana" fo:font-size="8pt" fo:language="fr" fo:country="FR" style:font-size-asian="8pt" style:font-name-complex="Verdana" style:font-size-complex="8pt"/>
    </style:style>
    <style:style style:name="T4" style:family="text"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T5" style:family="text">
      <style:text-properties style:font-name="Tahoma" fo:font-size="8pt" fo:language="en" fo:country="US" fo:font-weight="bold" style:font-name-asian="Tahoma" style:font-size-asian="8pt" style:font-weight-asian="bold" style:font-name-complex="Tahoma" style:font-size-complex="11pt"/>
    </style:style>
    <style:style style:name="T6" style:family="text">
      <style:text-properties style:font-name="Tahoma" fo:font-size="20pt" fo:font-weight="bold" style:font-size-asian="20pt" style:font-weight-asian="bold" style:font-name-complex="Tahoma" style:font-size-complex="20pt"/>
    </style:style>
    <style:style style:name="T7" style:family="text">
      <style:text-properties style:font-name="Tahoma" fo:font-size="20pt" fo:font-weight="bold" officeooo:rsid="00150530" style:font-size-asian="20pt" style:font-weight-asian="bold" style:font-name-complex="Tahoma" style:font-size-complex="20pt"/>
    </style:style>
    <style:style style:name="T8" style:family="text">
      <style:text-properties style:font-name="Tahoma" fo:font-size="20pt" fo:font-weight="bold" officeooo:rsid="0017493c" style:font-size-asian="20pt" style:font-weight-asian="bold" style:font-name-complex="Tahoma" style:font-size-complex="20pt"/>
    </style:style>
    <style:style style:name="T9" style:family="text">
      <style:text-properties style:font-name="Tahoma" fo:font-size="20pt" fo:font-weight="bold" officeooo:rsid="00179429" style:font-size-asian="20pt" style:font-weight-asian="bold" style:font-name-complex="Tahoma" style:font-size-complex="20pt"/>
    </style:style>
    <style:style style:name="T10" style:family="text">
      <style:text-properties style:font-name="Tahoma" fo:font-size="20pt" fo:font-weight="bold" style:font-name-asian="Tahoma" style:font-size-asian="20pt" style:font-weight-asian="bold" style:font-name-complex="Tahoma" style:font-size-complex="2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style:font-name-complex="Arial" style:font-style-complex="italic" style:font-weight-complex="bold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style:font-name-asian="Arial" style:font-name-complex="Arial" style:font-style-complex="italic" style:font-weight-complex="bold"/>
    </style:style>
    <style:style style:name="T17" style:family="text">
      <style:text-properties style:font-name="Arial" officeooo:rsid="00150530" style:font-name-asian="Arial" style:font-name-complex="Arial" style:font-style-complex="italic" style:font-weight-complex="bold"/>
    </style:style>
    <style:style style:name="T18" style:family="text">
      <style:text-properties style:font-name="Arial" officeooo:rsid="0017493c" style:font-name-asian="Arial" style:font-name-complex="Arial" style:font-style-complex="italic" style:font-weight-complex="bold"/>
    </style:style>
    <style:style style:name="T19" style:family="text">
      <style:text-properties style:font-name="Arial" officeooo:rsid="00184e48" style:font-name-asian="Arial" style:font-name-complex="Arial" style:font-style-complex="italic" style:font-weight-complex="bold"/>
    </style:style>
    <style:style style:name="T20" style:family="text">
      <style:text-properties style:font-name="Arial" style:font-name-asian="Arial" style:font-name-complex="Arial" style:font-weight-complex="bold"/>
    </style:style>
    <style:style style:name="T2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 style:font-weight-complex="bold"/>
    </style:style>
    <style:style style:name="T23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T24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style-complex="italic" style:font-weight-complex="bold"/>
    </style:style>
    <style:style style:name="T25" style:family="text">
      <style:text-properties style:font-name="Arial" style:text-underline-style="solid" style:text-underline-width="auto" style:text-underline-color="font-color" fo:font-weight="bold" fo:background-color="#00ff00" style:font-weight-asian="bold" style:font-name-complex="Arial" loext:char-shading-value="0"/>
    </style:style>
    <style:style style:name="T26" style:family="text">
      <style:text-properties style:font-name="Arial" style:text-underline-style="solid" style:text-underline-width="auto" style:text-underline-color="font-color" fo:font-weight="bold" fo:background-color="#00ff00" style:font-name-asian="Arial" style:font-weight-asian="bold" style:font-name-complex="Arial" loext:char-shading-value="0"/>
    </style:style>
    <style:style style:name="T27" style:family="text">
      <style:text-properties style:font-name="Arial" style:text-underline-style="solid" style:text-underline-width="auto" style:text-underline-color="font-color" style:font-name-complex="Arial"/>
    </style:style>
    <style:style style:name="T28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29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T30" style:family="text">
      <style:text-properties style:font-name="Arial" fo:font-size="16pt" style:text-underline-style="solid" style:text-underline-width="auto" style:text-underline-color="font-color" fo:font-weight="bold" officeooo:rsid="00150530" style:font-size-asian="16pt" style:font-weight-asian="bold" style:font-name-complex="Arial" style:font-size-complex="16pt"/>
    </style:style>
    <style:style style:name="T31" style:family="text">
      <style:text-properties style:font-name="Arial" fo:font-size="16pt" style:text-underline-style="solid" style:text-underline-width="auto" style:text-underline-color="font-color" fo:font-weight="bold" officeooo:rsid="0017493c" style:font-size-asian="16pt" style:font-weight-asian="bold" style:font-name-complex="Arial" style:font-size-complex="16pt"/>
    </style:style>
    <style:style style:name="T32" style:family="text">
      <style:text-properties style:font-name="Arial" fo:font-size="16pt" style:text-underline-style="solid" style:text-underline-width="auto" style:text-underline-color="font-color" fo:font-weight="bold" officeooo:rsid="00184e48" style:font-size-asian="16pt" style:font-weight-asian="bold" style:font-name-complex="Arial" style:font-size-complex="16pt"/>
    </style:style>
    <style:style style:name="T33" style:family="text">
      <style:text-properties style:font-name="Arial" fo:font-size="16pt" style:text-underline-style="solid" style:text-underline-width="auto" style:text-underline-color="font-color" fo:font-weight="bold" style:font-name-asian="Arial" style:font-size-asian="16pt" style:font-weight-asian="bold" style:font-name-complex="Arial" style:font-size-complex="16pt"/>
    </style:style>
    <style:style style:name="T34" style:family="text">
      <style:text-properties style:font-name="Arial" fo:font-weight="bold" style:font-weight-asian="bold" style:font-name-complex="Arial"/>
    </style:style>
    <style:style style:name="T35" style:family="text">
      <style:text-properties style:font-name="Arial" fo:font-weight="bold" style:font-weight-asian="bold" style:font-name-complex="Arial" style:font-weight-complex="bold"/>
    </style:style>
    <style:style style:name="T36" style:family="text">
      <style:text-properties style:font-name="Arial" fo:font-weight="bold" style:font-name-asian="Arial" style:font-weight-asian="bold" style:font-name-complex="Arial"/>
    </style:style>
    <style:style style:name="T37" style:family="text">
      <style:text-properties style:font-name="Arial" fo:font-weight="bold" style:font-name-asian="Arial" style:font-weight-asian="bold" style:font-name-complex="Arial" style:font-weight-complex="bold"/>
    </style:style>
    <style:style style:name="T38" style:family="text">
      <style:text-properties style:font-name="Arial" fo:font-weight="bold" officeooo:rsid="00150530" style:font-name-asian="Arial" style:font-weight-asian="bold" style:font-name-complex="Arial"/>
    </style:style>
    <style:style style:name="T39" style:family="text">
      <style:text-properties style:font-name="Arial" fo:font-weight="bold" officeooo:rsid="00157a01" style:font-name-asian="Arial" style:font-weight-asian="bold" style:font-name-complex="Arial"/>
    </style:style>
    <style:style style:name="T40" style:family="text">
      <style:text-properties style:font-name="Arial" fo:font-weight="bold" officeooo:rsid="0019f514" style:font-name-asian="Arial" style:font-weight-asian="bold" style:font-name-complex="Arial"/>
    </style:style>
    <style:style style:name="T41" style:family="text">
      <style:text-properties style:font-name="Arial" fo:font-weight="bold" style:font-name-asian="Tahoma" style:font-weight-asian="bold" style:font-name-complex="Arial" style:font-weight-complex="bold"/>
    </style:style>
    <style:style style:name="T42" style:family="text">
      <style:text-properties style:font-name="Arial" fo:font-weight="bold" officeooo:rsid="0017493c" style:font-name-asian="Tahoma" style:font-weight-asian="bold" style:font-name-complex="Arial" style:font-weight-complex="bold"/>
    </style:style>
    <style:style style:name="T43" style:family="text">
      <style:text-properties style:font-name="Arial" fo:font-weight="bold" officeooo:rsid="0019f514" style:font-name-asian="Tahoma" style:font-weight-asian="bold" style:font-name-complex="Arial" style:font-weight-complex="bold"/>
    </style:style>
    <style:style style:name="T44" style:family="text">
      <style:text-properties style:font-name="Arial" fo:font-weight="bold" fo:background-color="#00ff00" style:font-weight-asian="bold" style:font-name-complex="Arial" style:font-weight-complex="bold" loext:char-shading-value="0"/>
    </style:style>
    <style:style style:name="T45" style:family="text">
      <style:text-properties style:font-name="Arial" fo:font-weight="bold" fo:background-color="#00ff00" style:font-name-asian="Arial" style:font-weight-asian="bold" style:font-name-complex="Arial" style:font-weight-complex="bold" loext:char-shading-value="0"/>
    </style:style>
    <style:style style:name="T46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47" style:family="text">
      <style:text-properties style:font-name="Arial" fo:font-size="12pt" fo:font-weight="normal" style:font-size-asian="12pt" style:font-weight-asian="normal" style:font-name-complex="Arial" style:font-size-complex="12pt" style:font-style-complex="italic"/>
    </style:style>
    <style:style style:name="T4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9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50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style-complex="italic"/>
    </style:style>
    <style:style style:name="T51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52" style:family="text">
      <style:text-properties style:font-name="Arial" fo:font-size="12pt" style:font-name-asian="Arial" style:font-size-asian="12pt" style:font-name-complex="Arial" style:font-size-complex="12pt"/>
    </style:style>
    <style:style style:name="T53" style:family="text">
      <style:text-properties style:font-name="Arial" fo:font-size="12pt" style:font-name-asian="Arial" style:font-size-asian="12pt" style:font-name-complex="Arial" style:font-size-complex="12pt" style:font-weight-complex="normal"/>
    </style:style>
    <style:style style:name="T54" style:family="text">
      <style:text-properties style:font-name="Arial" fo:font-size="12pt" style:font-size-asian="12pt" style:font-name-complex="Arial" style:font-size-complex="12pt"/>
    </style:style>
    <style:style style:name="T55" style:family="text">
      <style:text-properties style:font-name="Arial" fo:font-size="12pt" style:font-size-asian="12pt" style:font-name-complex="Arial" style:font-size-complex="12pt" style:font-weight-complex="normal"/>
    </style:style>
    <style:style style:name="T56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8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/>
    </style:style>
    <style:style style:name="T59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/>
    </style:style>
    <style:style style:name="T60" style:family="text">
      <style:text-properties style:font-name="Arial" fo:font-size="10pt" style:font-size-asian="10pt" style:font-name-complex="Arial" style:font-size-complex="10pt"/>
    </style:style>
    <style:style style:name="T61" style:family="text">
      <style:text-properties style:font-name="Arial" fo:font-size="10pt" style:font-name-asian="Arial" style:font-size-asian="10pt" style:font-name-complex="Arial" style:font-size-complex="10pt"/>
    </style:style>
    <style:style style:name="T62" style:family="text">
      <style:text-properties style:font-name="Arial" fo:font-size="13pt" fo:language="es" fo:country="ES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T63" style:family="text">
      <style:text-properties style:font-name="Arial" fo:font-size="13pt" fo:language="es" fo:country="ES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/>
    </style:style>
    <style:style style:name="T64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65" style:family="text">
      <style:text-properties style:font-name="Arial" fo:font-size="14pt" style:text-underline-style="solid" style:text-underline-width="auto" style:text-underline-color="font-color" fo:font-weight="bold" style:font-name-asian="Arial" style:font-size-asian="14pt" style:font-weight-asian="bold" style:font-name-complex="Arial" style:font-size-complex="14pt" style:font-weight-complex="bold"/>
    </style:style>
    <style:style style:name="T66" style:family="text">
      <style:text-properties style:font-name="Arial" fo:background-color="#00ff00" style:font-name-asian="Arial" style:font-name-complex="Arial" style:font-weight-complex="bold" loext:char-shading-value="0"/>
    </style:style>
    <style:style style:name="T67" style:family="text">
      <style:text-properties style:font-name="Arial" fo:background-color="#00ff00" style:font-name-complex="Arial" style:font-weight-complex="bold" loext:char-shading-value="0"/>
    </style:style>
    <style:style style:name="T68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69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70" style:family="text">
      <style:text-properties officeooo:rsid="0017493c"/>
    </style:style>
    <style:style style:name="T71" style:family="text">
      <style:text-properties officeooo:rsid="00184e4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span text:style-name="T6">PEDIDO</text:span><text:span text:style-name="T10"> </text:span><text:span text:style-name="T6">N°</text:span><text:span text:style-name="T9">600</text:span><text:span text:style-name="T6">/2018</text:span></text:p>
      <text:p text:style-name="P8"/>
      <text:p text:style-name="P8"/>
      <text:p text:style-name="P8"/>
      <text:p text:style-name="P8">SERVICIO: DIRECCIÓN PEDIÁTRICA</text:p>
      <text:p text:style-name="P8"/>
      <text:p text:style-name="P8"/>
      <text:p text:style-name="P9">URGENTE</text:p>
      <text:p text:style-name="P10"><text:s text:c="11"/></text:p>
      <text:p text:style-name="P11"><text:s text:c="8"/></text:p>
      <text:p text:style-name="P11"><text:s text:c="33"/></text:p>
      <text:p text:style-name="P11"><text:span text:style-name="T11"><text:s text:c="40"/></text:span><text:span text:style-name="T10"><text:s text:c="6"/></text:span></text:p>
      <text:p text:style-name="P11"/>
      <text:p text:style-name="P7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23"><text:span text:style-name="T13">Montevideo,</text:span><text:span text:style-name="T16"> </text:span><text:span text:style-name="T19">21</text:span><text:span text:style-name="T16"> de </text:span><text:span text:style-name="T17">Junio</text:span><text:span text:style-name="T16"> </text:span><text:span text:style-name="T13">de</text:span><text:span text:style-name="T16"> </text:span><text:span text:style-name="T13">2018</text:span></text:p>
      <text:p text:style-name="P13"/>
      <text:p text:style-name="Standard"><text:span text:style-name="T22">LLAMADO</text:span><text:span text:style-name="T24"> </text:span><text:span text:style-name="T22">A</text:span><text:span text:style-name="T24"> </text:span><text:span text:style-name="T22">PRECIO</text:span><text:span text:style-name="T24"> <text:s/></text:span><text:span text:style-name="T22">-</text:span><text:span text:style-name="T24"> </text:span><text:span text:style-name="T22">COMPRA</text:span><text:span text:style-name="T24"> </text:span><text:span text:style-name="T22">DIRECTA</text:span></text:p>
      <text:p text:style-name="P14"/>
      <text:p text:style-name="Header"><text:span text:style-name="T29">PEDIDO</text:span><text:span text:style-name="T33"> </text:span><text:span text:style-name="T29">N.º </text:span><text:span text:style-name="T32">600</text:span><text:span text:style-name="T29">/2018</text:span></text:p>
      <text:p text:style-name="P2"/>
      <text:list xml:id="list6878653823816905067" text:style-name="WW8Num5">
        <text:list-item>
          <text:p text:style-name="P36"><text:span text:style-name="T12">SE</text:span><text:span text:style-name="T15"> </text:span><text:span text:style-name="T12">SOLICITA:</text:span><text:span text:style-name="T15"> </text:span><text:span text:style-name="T12">cotización</text:span><text:span text:style-name="T15"> <text:s text:c="2"/></text:span><text:span text:style-name="T12">de</text:span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C"/>
        <table:table-column table:style-name="Tabla1.H"/>
        <table:table-row table:style-name="Tabla1.1">
          <table:table-cell table:style-name="Tabla1.A1" office:value-type="string">
            <text:p text:style-name="P17">ÍTEM</text:p>
          </table:table-cell>
          <table:table-cell table:style-name="Tabla1.A1" office:value-type="string">
            <text:p text:style-name="P17">CANT.</text:p>
          </table:table-cell>
          <table:table-cell table:style-name="Tabla1.A1" office:value-type="string">
            <text:p text:style-name="P12"><text:span text:style-name="T68">UNID.</text:span><text:span text:style-name="T69"> </text:span><text:span text:style-name="T68">MEDIDA</text:span></text:p>
          </table:table-cell>
          <table:table-cell table:style-name="Tabla1.A1" office:value-type="string">
            <text:p text:style-name="P17">DESCRIPCIÓN</text:p>
          </table:table-cell>
          <table:table-cell table:style-name="Tabla1.A1" office:value-type="string">
            <text:p text:style-name="P12"><text:span text:style-name="T68">Precio</text:span><text:span text:style-name="T69"> </text:span><text:span text:style-name="T68">unit.</text:span><text:span text:style-name="T69"> </text:span><text:span text:style-name="T68">s/imp.</text:span></text:p>
          </table:table-cell>
          <table:table-cell table:style-name="Tabla1.F1" office:value-type="string">
            <text:p text:style-name="P17"/>
            <text:p text:style-name="P16">IVA</text:p>
          </table:table-cell>
          <table:table-cell table:style-name="Tabla1.F1" office:value-type="string">
            <text:p text:style-name="P12"><text:span text:style-name="T68">Precio</text:span><text:span text:style-name="T69"> </text:span><text:span text:style-name="T68">unit.</text:span><text:span text:style-name="T69"> </text:span><text:span text:style-name="T68">c/imp.</text:span></text:p>
          </table:table-cell>
          <table:table-cell table:style-name="Tabla1.H1" office:value-type="string">
            <text:p text:style-name="P12"><text:span text:style-name="T68">Precio</text:span><text:span text:style-name="T69"> </text:span><text:span text:style-name="T68">total</text:span><text:span text:style-name="T69"> </text:span><text:span text:style-name="T68">c/imp.</text:span></text:p>
          </table:table-cell>
        </table:table-row>
        <table:table-row table:style-name="Tabla1.2">
          <table:table-cell table:style-name="Tabla1.A2" office:value-type="string">
            <text:p text:style-name="P18">1</text:p>
          </table:table-cell>
          <table:table-cell table:style-name="Tabla1.A2" office:value-type="string">
            <text:p text:style-name="P18">1</text:p>
          </table:table-cell>
          <table:table-cell table:style-name="Tabla1.A2" office:value-type="string">
            <text:p text:style-name="P20">***</text:p>
          </table:table-cell>
          <table:table-cell table:style-name="Tabla1.A2" office:value-type="string">
            <text:p text:style-name="P43">BOTINIDASA</text:p>
          </table:table-cell>
          <table:table-cell table:style-name="Tabla1.A2" office:value-type="string">
            <text:p text:style-name="P19"/>
          </table:table-cell>
          <table:table-cell table:style-name="Tabla1.F2" office:value-type="string">
            <text:p text:style-name="P19"/>
          </table:table-cell>
          <table:table-cell table:style-name="Tabla1.F2" office:value-type="string">
            <text:p text:style-name="P15"/>
          </table:table-cell>
          <table:table-cell table:style-name="Tabla1.H2" office:value-type="string">
            <text:p text:style-name="P15"/>
          </table:table-cell>
        </table:table-row>
      </table:table>
      <text:p text:style-name="P24">ACLARACIONES: <text:span text:style-name="T71">BAUTISTA LARROSA. EDAD: 9 MESES.</text:span> </text:p>
      <text:p text:style-name="P24"/>
      <text:list xml:id="list113938299191959" text:continue-numbering="true" text:style-name="WW8Num5">
        <text:list-item>
          <text:p text:style-name="P44"><text:span text:style-name="T34">FORMA</text:span><text:span text:style-name="T36"> </text:span><text:span text:style-name="T34">DE</text:span><text:span text:style-name="T36"> </text:span><text:span text:style-name="T34">COTIZAR</text:span><text:span text:style-name="T14">:</text:span><text:span text:style-name="T20"> <text:s/></text:span><text:span text:style-name="T14">Los</text:span><text:span text:style-name="T20"> </text:span><text:span text:style-name="T14">precios</text:span><text:span text:style-name="T20"> </text:span><text:span text:style-name="T14">deberán</text:span><text:span text:style-name="T20"> </text:span><text:span text:style-name="T14">cotizarse:</text:span></text:p>
        </text:list-item>
      </text:list>
      <text:list xml:id="list7595103162152774692" text:style-name="WW8Num9">
        <text:list-item>
          <text:p text:style-name="P38"><text:span text:style-name="T27">Precios</text:span><text:span text:style-name="T28"> </text:span><text:span text:style-name="T27">unitarios</text:span><text:span text:style-name="T28"> </text:span><text:span text:style-name="T27">por</text:span><text:span text:style-name="T28"> </text:span><text:span text:style-name="T27">ítem.</text:span></text:p>
          <text:list>
            <text:list-item>
              <text:list>
                <text:list-item>
                  <text:p text:style-name="P51"><text:span text:style-name="T47">Se</text:span><text:span text:style-name="T50"> </text:span><text:span text:style-name="T47">deberá</text:span><text:span text:style-name="T50"> </text:span><text:span text:style-name="T47">cotizar</text:span><text:span text:style-name="T50"> </text:span><text:span text:style-name="T47">en</text:span><text:span text:style-name="T50"> </text:span><text:span text:style-name="T47">moneda</text:span><text:span text:style-name="T50"> </text:span><text:span text:style-name="T47">nacional,</text:span><text:span text:style-name="T50"> </text:span><text:span text:style-name="T47">sin</text:span><text:span text:style-name="T50"> </text:span><text:span text:style-name="T47">impuestos,</text:span><text:span text:style-name="T50"> </text:span><text:span text:style-name="T47">detallándose</text:span><text:span text:style-name="T50"> </text:span><text:span text:style-name="T47">los</text:span><text:span text:style-name="T50"> </text:span><text:span text:style-name="T47">mismos</text:span><text:span text:style-name="T50"> </text:span><text:span text:style-name="T47">en</text:span><text:span text:style-name="T50"> <text:s text:c="4"/></text:span><text:span text:style-name="T47">forma</text:span><text:span text:style-name="T50"> </text:span><text:span text:style-name="T47">separada</text:span><text:span text:style-name="T46">.</text:span><text:span text:style-name="T52"> </text:span></text:p>
                </text:list-item>
                <text:list-item>
                  <text:p text:style-name="P51"><text:span text:style-name="T46">Los</text:span><text:span text:style-name="T49"> </text:span><text:span text:style-name="T46">oferentes</text:span><text:span text:style-name="T49"> </text:span><text:span text:style-name="T46">podrán</text:span><text:span text:style-name="T49"> </text:span><text:span text:style-name="T46">proponer</text:span><text:span text:style-name="T49"> </text:span><text:span text:style-name="T46">variantes</text:span><text:span text:style-name="T49"> </text:span><text:span text:style-name="T46">a</text:span><text:span text:style-name="T49"> </text:span><text:span text:style-name="T46">las</text:span><text:span text:style-name="T49"> </text:span><text:span text:style-name="T46">condiciones</text:span><text:span text:style-name="T49"> </text:span><text:span text:style-name="T46">que</text:span><text:span text:style-name="T49"> </text:span><text:span text:style-name="T46">figuran</text:span><text:span text:style-name="T49"> </text:span><text:span text:style-name="T46">en</text:span><text:span text:style-name="T49"> </text:span><text:span text:style-name="T46">este</text:span><text:span text:style-name="T49"> </text:span><text:span text:style-name="T46">pliego</text:span><text:span text:style-name="T49"> </text:span><text:span text:style-name="T46">reservándose</text:span><text:span text:style-name="T49"> </text:span><text:span text:style-name="T46">la</text:span><text:span text:style-name="T49"> </text:span><text:span text:style-name="T46">Administración</text:span><text:span text:style-name="T49"> </text:span><text:span text:style-name="T46">el</text:span><text:span text:style-name="T49"> </text:span><text:span text:style-name="T46">derecho</text:span><text:span text:style-name="T49"> </text:span><text:span text:style-name="T46">de</text:span><text:span text:style-name="T49"> </text:span><text:span text:style-name="T46">aceptarlas</text:span><text:span text:style-name="T49"> </text:span><text:span text:style-name="T46">total</text:span><text:span text:style-name="T49"> </text:span><text:span text:style-name="T46">o</text:span><text:span text:style-name="T49"> </text:span><text:span text:style-name="T46">parcialmente.</text:span></text:p>
                </text:list-item>
              </text:list>
            </text:list-item>
          </text:list>
        </text:list-item>
      </text:list>
      <text:p text:style-name="P25"><text:span text:style-name="T34">NO</text:span><text:span text:style-name="T36"> </text:span><text:span text:style-name="T34">SE</text:span><text:span text:style-name="T36"> </text:span><text:span text:style-name="T34">ACEPTARÁN</text:span><text:span text:style-name="T36"> <text:s/></text:span><text:span text:style-name="T34">OFERTAS</text:span><text:span text:style-name="T36"> </text:span><text:span text:style-name="T34">QUE</text:span><text:span text:style-name="T36"> </text:span><text:span text:style-name="T34">ESTABLEZCAN</text:span><text:span text:style-name="T36"> </text:span><text:span text:style-name="T34">INTERESES</text:span><text:span text:style-name="T36"> </text:span><text:span text:style-name="T34">POR</text:span><text:span text:style-name="T36"> </text:span><text:span text:style-name="T34">MORA.</text:span></text:p>
      <text:list xml:id="list113938315210163" text:continue-list="list113938299191959" text:style-name="WW8Num5">
        <text:list-item>
          <text:p text:style-name="P48"><text:span text:style-name="T55">ACLARACIONES</text:span><text:span text:style-name="T48">:</text:span><text:span text:style-name="T51"> </text:span></text:p>
        </text:list-item>
      </text:list>
      <text:list xml:id="list3229485555215206149" text:style-name="WW8Num8">
        <text:list-item>
          <text:p text:style-name="P49"><text:span text:style-name="T48">Cuando</text:span><text:span text:style-name="T51"> </text:span><text:span text:style-name="T48">corresponda,</text:span><text:span text:style-name="T51"> </text:span><text:span text:style-name="T48">en</text:span><text:span text:style-name="T51"> </text:span><text:span text:style-name="T48">la</text:span><text:span text:style-name="T51"> </text:span><text:span text:style-name="T48">oferta</text:span><text:span text:style-name="T51"> </text:span><text:span text:style-name="T48">deberá</text:span><text:span text:style-name="T51"> </text:span><text:span text:style-name="T48">establecerse:</text:span><text:span text:style-name="T51"> </text:span><text:span text:style-name="T48">presentación,</text:span><text:span text:style-name="T49"> </text:span><text:span text:style-name="T46">marca</text:span><text:span text:style-name="T49"> <text:s/></text:span><text:span text:style-name="T46">u</text:span><text:span text:style-name="T49"> </text:span><text:span text:style-name="T46">otra</text:span><text:span text:style-name="T49"> </text:span><text:span text:style-name="T46">aclaración</text:span><text:span text:style-name="T49"> </text:span><text:span text:style-name="T46">de</text:span><text:span text:style-name="T49"> </text:span><text:span text:style-name="T46">los</text:span><text:span text:style-name="T49"> </text:span><text:span text:style-name="T46">artículos</text:span><text:span text:style-name="T49"> </text:span><text:span text:style-name="T46">ofertados,</text:span><text:span text:style-name="T49"> </text:span><text:span text:style-name="T46">vencimiento.</text:span><text:span text:style-name="T49"> </text:span></text:p>
        </text:list-item>
        <text:list-item>
          <text:p text:style-name="P49"><text:span text:style-name="T46">Establecer</text:span><text:span text:style-name="T49"> </text:span><text:span text:style-name="T46">plazo</text:span><text:span text:style-name="T49"> </text:span><text:span text:style-name="T46">de</text:span><text:span text:style-name="T49"> </text:span><text:span text:style-name="T46">entrega</text:span><text:span text:style-name="T49"> </text:span><text:span text:style-name="T46">de</text:span><text:span text:style-name="T49"> </text:span><text:span text:style-name="T46">mercadería</text:span><text:span text:style-name="T49"> </text:span><text:span text:style-name="T46">o</text:span><text:span text:style-name="T49"> </text:span><text:span text:style-name="T46">prestación</text:span><text:span text:style-name="T49"> </text:span><text:span text:style-name="T46">del</text:span><text:span text:style-name="T49"> </text:span><text:span text:style-name="T46">servicio.</text:span></text:p>
        </text:list-item>
        <text:list-item>
          <text:p text:style-name="P49"><text:span text:style-name="T46">La</text:span><text:span text:style-name="T49"> </text:span><text:span text:style-name="T46">Administración</text:span><text:span text:style-name="T49"> </text:span><text:span text:style-name="T46">se</text:span><text:span text:style-name="T49"> </text:span><text:span text:style-name="T46">reserva</text:span><text:span text:style-name="T49"> </text:span><text:span text:style-name="T46">el</text:span><text:span text:style-name="T49"> </text:span><text:span text:style-name="T46">derecho</text:span><text:span text:style-name="T49"> </text:span><text:span text:style-name="T46">a</text:span><text:span text:style-name="T49"> </text:span><text:span text:style-name="T46">solicitar</text:span><text:span text:style-name="T49"> </text:span><text:span text:style-name="T46">material</text:span><text:span text:style-name="T49"> </text:span><text:span text:style-name="T46">informativo</text:span><text:span text:style-name="T49"> </text:span><text:span text:style-name="T46">de</text:span><text:span text:style-name="T49"> </text:span><text:span text:style-name="T46">los</text:span><text:span text:style-name="T49"> </text:span><text:span text:style-name="T46">productos/artículos</text:span><text:span text:style-name="T49"> </text:span><text:span text:style-name="T46">ofertados</text:span><text:span text:style-name="T54">.</text:span></text:p>
        </text:list-item>
      </text:list>
      <text:list xml:id="list113938330190134" text:continue-list="list113938315210163" text:style-name="WW8Num5">
        <text:list-item>
          <text:p text:style-name="P39"><text:span text:style-name="T34">LUGAR</text:span><text:span text:style-name="T36"> </text:span><text:span text:style-name="T34">DE</text:span><text:span text:style-name="T36"> </text:span><text:span text:style-name="T34">ENTREGA</text:span><text:span text:style-name="T36"> </text:span><text:span text:style-name="T34">DE</text:span><text:span text:style-name="T36"> MERCADERÍA </text:span><text:span text:style-name="T34">O</text:span><text:span text:style-name="T36"> </text:span><text:span text:style-name="T34">PRESTACIÓN</text:span><text:span text:style-name="T36"> </text:span><text:span text:style-name="T34">DEL</text:span><text:span text:style-name="T36"> </text:span><text:span text:style-name="T34">SERVICIO:</text:span><text:span text:style-name="T36"> </text:span></text:p>
        </text:list-item>
      </text:list>
      <text:list xml:id="list4964075577835993007" text:style-name="WW8Num7">
        <text:list-item>
          <text:p text:style-name="P40"><text:span text:style-name="T12">Las</text:span><text:span text:style-name="T15"> </text:span><text:span text:style-name="T12">entregas</text:span><text:span text:style-name="T15"> </text:span><text:span text:style-name="T12">de</text:span><text:span text:style-name="T15"> </text:span><text:span text:style-name="T12">las</text:span><text:span text:style-name="T15"> </text:span><text:span text:style-name="T12">cantidades</text:span><text:span text:style-name="T15"> </text:span><text:span text:style-name="T12">adjudicadas</text:span><text:span text:style-name="T15"> </text:span><text:span text:style-name="T12">en</text:span><text:span text:style-name="T15"> </text:span><text:span text:style-name="T12">los</text:span><text:span text:style-name="T15"> </text:span><text:span text:style-name="T12">Ítems</text:span><text:span text:style-name="T15"> </text:span><text:span text:style-name="T12">correspondientes</text:span><text:span text:style-name="T15"> </text:span><text:span text:style-name="T12">serán</text:span><text:span text:style-name="T15"> </text:span><text:span text:style-name="T12">a</text:span><text:span text:style-name="T15"> </text:span><text:span text:style-name="T12">demanda</text:span><text:span text:style-name="T15"> </text:span><text:span text:style-name="T12">del</text:span><text:span text:style-name="T15"> </text:span><text:span text:style-name="T12">C.H.P.R.,</text:span><text:span text:style-name="T15"> </text:span><text:span text:style-name="T12">y</text:span><text:span text:style-name="T15"> </text:span><text:span text:style-name="T12">la</text:span><text:span text:style-name="T15"> </text:span><text:span text:style-name="T12">entrega</text:span><text:span text:style-name="T15"> </text:span><text:span text:style-name="T12">se</text:span><text:span text:style-name="T15"> </text:span><text:soft-page-break/><text:span text:style-name="T12">realizará</text:span><text:span text:style-name="T15"> </text:span><text:span text:style-name="T12">en</text:span><text:span text:style-name="T15"> </text:span><text:span text:style-name="T12">el</text:span><text:span text:style-name="T15"> </text:span><text:span text:style-name="T12">lugar</text:span><text:span text:style-name="T15"> </text:span><text:span text:style-name="T12">que</text:span><text:span text:style-name="T15"> </text:span><text:span text:style-name="T12">establezca</text:span><text:span text:style-name="T15"> </text:span><text:span text:style-name="T12">la</text:span><text:span text:style-name="T15"> </text:span><text:span text:style-name="T12">orden</text:span><text:span text:style-name="T15"> </text:span><text:span text:style-name="T12">de</text:span><text:span text:style-name="T15"> </text:span><text:span text:style-name="T12">compra,</text:span><text:span text:style-name="T15"> </text:span><text:span text:style-name="T12">servicio</text:span><text:span text:style-name="T15"> </text:span><text:span text:style-name="T21">solicitante</text:span><text:span text:style-name="T12">:</text:span><text:span text:style-name="T15"> DIRECCIÓN PEDIÁTRICA</text:span></text:p>
        </text:list-item>
        <text:list-item>
          <text:p text:style-name="P40"><text:span text:style-name="T15"><text:s/></text:span><text:span text:style-name="T12">Las</text:span><text:span text:style-name="T15"> </text:span><text:span text:style-name="T12">cantidades</text:span><text:span text:style-name="T15"> </text:span><text:span text:style-name="T12">solicitadas,</text:span><text:span text:style-name="T15"> </text:span><text:span text:style-name="T12">son</text:span><text:span text:style-name="T15"> </text:span><text:span text:style-name="T12">al</text:span><text:span text:style-name="T15"> </text:span><text:span text:style-name="T12">sólo</text:span><text:span text:style-name="T15"> </text:span><text:span text:style-name="T12">efecto</text:span><text:span text:style-name="T15"> </text:span><text:span text:style-name="T12">de</text:span><text:span text:style-name="T15"> </text:span><text:span text:style-name="T12">la</text:span><text:span text:style-name="T15"> </text:span><text:span text:style-name="T12">estimación</text:span><text:span text:style-name="T15"> </text:span><text:span text:style-name="T12">del</text:span><text:span text:style-name="T15"> </text:span><text:span text:style-name="T12">oferente,</text:span><text:span text:style-name="T15"> </text:span><text:span text:style-name="T12">no</text:span><text:span text:style-name="T15"> </text:span><text:span text:style-name="T12">generando</text:span><text:span text:style-name="T15"> </text:span><text:span text:style-name="T12">las</text:span><text:span text:style-name="T15"> </text:span><text:span text:style-name="T12">mismas</text:span><text:span text:style-name="T15"> </text:span><text:span text:style-name="T12">obligación</text:span><text:span text:style-name="T15"> </text:span><text:span text:style-name="T12">de</text:span><text:span text:style-name="T15"> </text:span><text:span text:style-name="T12">compra</text:span><text:span text:style-name="T15"> </text:span><text:span text:style-name="T12">por</text:span><text:span text:style-name="T15"> </text:span><text:span text:style-name="T12">parte</text:span><text:span text:style-name="T15"> </text:span><text:span text:style-name="T12">del</text:span><text:span text:style-name="T15"> </text:span><text:span text:style-name="T12">C.H.P.R.</text:span></text:p>
        </text:list-item>
      </text:list>
      <text:list xml:id="list742016451565360729" text:style-name="WW8Num3">
        <text:list-item>
          <text:p text:style-name="P45"><text:span text:style-name="T60">Se</text:span><text:span text:style-name="T61"> </text:span><text:span text:style-name="T60">aplicará</text:span><text:span text:style-name="T61"> </text:span><text:span text:style-name="T60">para</text:span><text:span text:style-name="T61"> </text:span><text:span text:style-name="T60">el</text:span><text:span text:style-name="T61"> </text:span><text:span text:style-name="T60">presente</text:span><text:span text:style-name="T61"> </text:span><text:span text:style-name="T60">llamado</text:span><text:span text:style-name="T61"> </text:span><text:span text:style-name="T60">lo</text:span><text:span text:style-name="T61"> </text:span><text:span text:style-name="T60">establecido</text:span><text:span text:style-name="T61"> </text:span><text:span text:style-name="T60">en</text:span><text:span text:style-name="T61"> </text:span><text:span text:style-name="T60">el</text:span><text:span text:style-name="T61"> </text:span><text:span text:style-name="T60">Art.</text:span><text:span text:style-name="T61"> </text:span><text:span text:style-name="T60">74</text:span><text:span text:style-name="T61"> </text:span><text:span text:style-name="T60">del</text:span><text:span text:style-name="T61"> </text:span><text:span text:style-name="T60">TOCAF.</text:span></text:p>
        </text:list-item>
      </text:list>
      <text:p text:style-name="P26"><text:span text:style-name="T60">Esta</text:span><text:span text:style-name="T61"> </text:span><text:span text:style-name="T60">Unidad</text:span><text:span text:style-name="T61"> </text:span><text:span text:style-name="T60">Ejecutora</text:span><text:span text:style-name="T61"> </text:span><text:span text:style-name="T60">en</text:span><text:span text:style-name="T61"> </text:span><text:span text:style-name="T60">caso</text:span><text:span text:style-name="T61"> </text:span><text:span text:style-name="T60">necesario,</text:span><text:span text:style-name="T61"> </text:span><text:span text:style-name="T60">hará</text:span><text:span text:style-name="T61"> </text:span><text:span text:style-name="T60">uso</text:span><text:span text:style-name="T61"> </text:span><text:span text:style-name="T60">de</text:span><text:span text:style-name="T61"> </text:span><text:span text:style-name="T60">lo</text:span><text:span text:style-name="T61"> </text:span><text:span text:style-name="T60">dispuesto</text:span><text:span text:style-name="T61"> </text:span><text:span text:style-name="T60">en</text:span><text:span text:style-name="T61"> </text:span><text:span text:style-name="T60">el</text:span><text:span text:style-name="T61"> </text:span><text:span text:style-name="T60">segundo</text:span><text:span text:style-name="T61"> </text:span><text:span text:style-name="T60">párrafo</text:span><text:span text:style-name="T61"> </text:span><text:span text:style-name="T60">del</text:span><text:span text:style-name="T61"> </text:span><text:span text:style-name="T60">Art.</text:span><text:span text:style-name="T61"> </text:span><text:span text:style-name="T60">74</text:span><text:span text:style-name="T61"> </text:span><text:span text:style-name="T60">antes</text:span><text:span text:style-name="T61"> </text:span><text:span text:style-name="T60">mencionado,</text:span><text:span text:style-name="T61"> </text:span><text:span text:style-name="T60">por</text:span><text:span text:style-name="T61"> </text:span><text:span text:style-name="T60">lo</text:span><text:span text:style-name="T61"> </text:span><text:span text:style-name="T60">cual</text:span><text:span text:style-name="T61"> </text:span><text:span text:style-name="T60">los</text:span><text:span text:style-name="T61"> </text:span><text:span text:style-name="T60">oferentes</text:span><text:span text:style-name="T61"> </text:span><text:span text:style-name="T60">deberán</text:span><text:span text:style-name="T61"> </text:span><text:span text:style-name="T60">establecer</text:span><text:span text:style-name="T61"> </text:span><text:span text:style-name="T60">en</text:span><text:span text:style-name="T61"> </text:span><text:span text:style-name="T60">c/u</text:span><text:span text:style-name="T61"> </text:span><text:span text:style-name="T60">de</text:span><text:span text:style-name="T61"> </text:span><text:span text:style-name="T60">los</text:span><text:span text:style-name="T61"> </text:span><text:span text:style-name="T60">ítems</text:span><text:span text:style-name="T61"> </text:span><text:span text:style-name="T60">que</text:span><text:span text:style-name="T61"> </text:span><text:span text:style-name="T60">coticen,</text:span><text:span text:style-name="T61"> </text:span><text:span text:style-name="T60">su</text:span><text:span text:style-name="T61"> </text:span><text:span text:style-name="T60">conformidad</text:span><text:span text:style-name="T61"> </text:span><text:span text:style-name="T60">a</text:span><text:span text:style-name="T61"> </text:span><text:span text:style-name="T60">aumentar</text:span><text:span text:style-name="T61"> </text:span><text:span text:style-name="T60">las</text:span><text:span text:style-name="T61"> </text:span><text:span text:style-name="T60">cantidades</text:span><text:span text:style-name="T61"> </text:span><text:span text:style-name="T60">hasta</text:span><text:span text:style-name="T61"> </text:span><text:span text:style-name="T60">el</text:span><text:span text:style-name="T61"> </text:span><text:span text:style-name="T60">100</text:span><text:span text:style-name="T61"> </text:span><text:span text:style-name="T60">%</text:span><text:span text:style-name="T61"> </text:span><text:span text:style-name="T60">(cien</text:span><text:span text:style-name="T61"> </text:span><text:span text:style-name="T60">por</text:span><text:span text:style-name="T61"> </text:span><text:span text:style-name="T60">ciento)</text:span><text:span text:style-name="T61"> </text:span><text:span text:style-name="T60">de</text:span><text:span text:style-name="T61"> </text:span><text:span text:style-name="T60">las</text:span><text:span text:style-name="T61"> </text:span><text:span text:style-name="T60">mismas.</text:span></text:p>
      <text:p text:style-name="P26"><text:span text:style-name="T60">En</text:span><text:span text:style-name="T61"> </text:span><text:span text:style-name="T60">caso</text:span><text:span text:style-name="T61"> </text:span><text:span text:style-name="T60">de</text:span><text:span text:style-name="T61"> </text:span><text:span text:style-name="T60">omisión</text:span><text:span text:style-name="T61"> </text:span><text:span text:style-name="T60">de</text:span><text:span text:style-name="T61"> </text:span><text:span text:style-name="T60">establecer</text:span><text:span text:style-name="T61"> </text:span><text:span text:style-name="T60">su</text:span><text:span text:style-name="T61"> </text:span><text:span text:style-name="T60">disconformidad</text:span><text:span text:style-name="T61"> </text:span><text:span text:style-name="T60">a</text:span><text:span text:style-name="T61"> </text:span><text:span text:style-name="T60">ello</text:span><text:span text:style-name="T61"> </text:span><text:span text:style-name="T60">en</text:span><text:span text:style-name="T61"> </text:span><text:span text:style-name="T60">la</text:span><text:span text:style-name="T61"> </text:span><text:span text:style-name="T60">oferta,</text:span><text:span text:style-name="T61"> </text:span><text:span text:style-name="T60">se</text:span><text:span text:style-name="T61"> </text:span><text:span text:style-name="T60">considerará</text:span><text:span text:style-name="T61"> </text:span><text:span text:style-name="T60">que</text:span><text:span text:style-name="T61"> </text:span><text:span text:style-name="T60">se</text:span><text:span text:style-name="T61"> </text:span><text:span text:style-name="T60">acepta</text:span><text:span text:style-name="T61"> </text:span><text:span text:style-name="T60">dicha</text:span><text:span text:style-name="T61"> </text:span><text:span text:style-name="T60">opción</text:span><text:span text:style-name="T61"> </text:span><text:span text:style-name="T60">por</text:span><text:span text:style-name="T61"> </text:span><text:span text:style-name="T60">parte</text:span><text:span text:style-name="T61"> </text:span><text:span text:style-name="T60">del</text:span><text:span text:style-name="T61"> </text:span><text:span text:style-name="T60">oferente,</text:span><text:span text:style-name="T61"> </text:span><text:span text:style-name="T60">no</text:span><text:span text:style-name="T61"> </text:span><text:span text:style-name="T60">siendo</text:span><text:span text:style-name="T61"> </text:span><text:span text:style-name="T60">necesario</text:span><text:span text:style-name="T61"> </text:span><text:span text:style-name="T60">ningún</text:span><text:span text:style-name="T61"> <text:s/></text:span><text:span text:style-name="T60">otro</text:span><text:span text:style-name="T61"> </text:span><text:span text:style-name="T60">tipo</text:span><text:span text:style-name="T61"> </text:span><text:span text:style-name="T60">de</text:span><text:span text:style-name="T61"> </text:span><text:span text:style-name="T60">consentimiento</text:span><text:span text:style-name="T61"> <text:s/></text:span><text:span text:style-name="T60">por</text:span><text:span text:style-name="T61"> </text:span><text:span text:style-name="T60">parte</text:span><text:span text:style-name="T61"> </text:span><text:span text:style-name="T60">de</text:span><text:span text:style-name="T61"> </text:span><text:span text:style-name="T60">la</text:span><text:span text:style-name="T61"> </text:span><text:span text:style-name="T60">empresa.</text:span></text:p>
      <text:p text:style-name="P27"/>
      <text:list xml:id="list113938362197084" text:continue-list="list113938330190134" text:style-name="WW8Num5">
        <text:list-item>
          <text:p text:style-name="P50"><text:span text:style-name="T55">PRESENTAR</text:span><text:span text:style-name="T53"> <text:s text:c="2"/></text:span><text:span text:style-name="T55">CON</text:span><text:span text:style-name="T53"> </text:span><text:span text:style-name="T55">LA</text:span><text:span text:style-name="T53"> <text:s/></text:span><text:span text:style-name="T55">OFERTA</text:span><text:span text:style-name="T53"> </text:span><text:span text:style-name="T56">NUMERO DE RUT</text:span></text:p>
        </text:list-item>
      </text:list>
      <text:p text:style-name="P35"><text:span text:style-name="T62">Los</text:span><text:span text:style-name="T63"> </text:span><text:span text:style-name="T62">estados</text:span><text:span text:style-name="T63"> </text:span><text:span text:style-name="T62">admitidos</text:span><text:span text:style-name="T63"> </text:span><text:span text:style-name="T62">para</text:span><text:span text:style-name="T63"> </text:span><text:span text:style-name="T62">aceptar</text:span><text:span text:style-name="T63"> </text:span><text:span text:style-name="T62">ofertas</text:span><text:span text:style-name="T63"> </text:span><text:span text:style-name="T62">de</text:span><text:span text:style-name="T63"> </text:span><text:span text:style-name="T62">proveedores</text:span><text:span text:style-name="T63"> </text:span><text:span text:style-name="T62">son:</text:span><text:span text:style-name="T63"> </text:span><text:span text:style-name="T62">EN</text:span><text:span text:style-name="T63"> </text:span><text:span text:style-name="T62">INGRESO,</text:span><text:span text:style-name="T63"> </text:span><text:span text:style-name="T62">EN</text:span><text:span text:style-name="T63"> </text:span><text:span text:style-name="T62">INGRESO</text:span><text:span text:style-name="T63"> </text:span><text:span text:style-name="T62">(SIIF)</text:span><text:span text:style-name="T63"> </text:span><text:span text:style-name="T62">y</text:span><text:span text:style-name="T63"> </text:span><text:span text:style-name="T62">ACTIVO al momento de ser adjudicados (Decreto 155/2013).</text:span></text:p>
      <text:p text:style-name="P30"/>
      <text:list xml:id="list113938362200205" text:continue-numbering="true" text:style-name="WW8Num5">
        <text:list-item>
          <text:p text:style-name="P48"><text:span text:style-name="T54">ADJUDICACIÓN:</text:span><text:span text:style-name="T52"> </text:span><text:span text:style-name="T46">La</text:span><text:span text:style-name="T49"> </text:span><text:span text:style-name="T46">Administración</text:span><text:span text:style-name="T49"> </text:span><text:span text:style-name="T46">de</text:span><text:span text:style-name="T49"> </text:span><text:span text:style-name="T46">este</text:span><text:span text:style-name="T49"> </text:span><text:span text:style-name="T46">Centro</text:span><text:span text:style-name="T49"> </text:span><text:span text:style-name="T46">Hospitalario</text:span><text:span text:style-name="T49"> </text:span><text:span text:style-name="T46">verificará</text:span><text:span text:style-name="T49"> </text:span><text:span text:style-name="T54">previo</text:span><text:span text:style-name="T52"> </text:span><text:span text:style-name="T54">a</text:span><text:span text:style-name="T52"> </text:span><text:span text:style-name="T54">la</text:span><text:span text:style-name="T52"> </text:span><text:span text:style-name="T54">ADJUDICACIÓN</text:span><text:span text:style-name="T49"> </text:span><text:span text:style-name="T46">que</text:span><text:span text:style-name="T49"> </text:span><text:span text:style-name="T46">el</text:span><text:span text:style-name="T49"> </text:span><text:span text:style-name="T46">Proveedor</text:span><text:span text:style-name="T49"> </text:span><text:span text:style-name="T46">este</text:span><text:span text:style-name="T49"> </text:span><text:span text:style-name="T54">ACTIVO</text:span><text:span text:style-name="T52"> </text:span><text:span text:style-name="T54">EN</text:span><text:span text:style-name="T52"> </text:span><text:span text:style-name="T54">RUPE</text:span><text:span text:style-name="T46">.</text:span><text:span text:style-name="T49"> </text:span><text:span text:style-name="T58">Se</text:span><text:span text:style-name="T59"> </text:span><text:span text:style-name="T58">recomienda</text:span><text:span text:style-name="T59"> </text:span><text:span text:style-name="T58">(dada</text:span><text:span text:style-name="T59"> </text:span><text:span text:style-name="T58">la</text:span><text:span text:style-name="T59"> </text:span><text:span text:style-name="T58">agilidad</text:span><text:span text:style-name="T59"> </text:span><text:span text:style-name="T58">del</text:span><text:span text:style-name="T59"> </text:span><text:span text:style-name="T58">proceso</text:span><text:span text:style-name="T59"> </text:span><text:span text:style-name="T58">de</text:span><text:span text:style-name="T59"> </text:span><text:span text:style-name="T58">compra</text:span><text:span text:style-name="T59"> </text:span><text:span text:style-name="T58">directa)</text:span><text:span text:style-name="T59"> </text:span><text:span text:style-name="T58">avanzar</text:span><text:span text:style-name="T59"> </text:span><text:span text:style-name="T58">rápidamente</text:span><text:span text:style-name="T59"> </text:span><text:span text:style-name="T58">con</text:span><text:span text:style-name="T59"> </text:span><text:span text:style-name="T58">el</text:span><text:span text:style-name="T59"> </text:span><text:span text:style-name="T58">cumplimiento</text:span><text:span text:style-name="T59"> </text:span><text:span text:style-name="T58">de</text:span><text:span text:style-name="T59"> </text:span><text:span text:style-name="T58">todo</text:span><text:span text:style-name="T59"> </text:span><text:span text:style-name="T58">el</text:span><text:span text:style-name="T59"> </text:span><text:span text:style-name="T58">trámite</text:span><text:span text:style-name="T59"> </text:span><text:span text:style-name="T58">de</text:span><text:span text:style-name="T59"> </text:span><text:span text:style-name="T58">inscripción</text:span><text:span text:style-name="T59"> </text:span><text:span text:style-name="T58">en</text:span><text:span text:style-name="T59"> </text:span><text:span text:style-name="T58">caso</text:span><text:span text:style-name="T59"> </text:span><text:span text:style-name="T58">de</text:span><text:span text:style-name="T59"> </text:span><text:span text:style-name="T58">cotizar</text:span><text:span text:style-name="T59"> </text:span><text:span text:style-name="T58">para</text:span><text:span text:style-name="T59"> </text:span><text:span text:style-name="T58">este</text:span><text:span text:style-name="T59"> </text:span><text:span text:style-name="T58">llamado</text:span><text:span text:style-name="T46">.</text:span><text:span text:style-name="T49"> <text:s/></text:span><text:span text:style-name="T46">Si</text:span><text:span text:style-name="T49"> </text:span><text:span text:style-name="T46">al</text:span><text:span text:style-name="T49"> </text:span><text:span text:style-name="T46">momento</text:span><text:span text:style-name="T49"> </text:span><text:span text:style-name="T46">de</text:span><text:span text:style-name="T49"> </text:span><text:span text:style-name="T46">la</text:span><text:span text:style-name="T49"> </text:span><text:span text:style-name="T46">adjudicación,</text:span><text:span text:style-name="T49"> </text:span><text:span text:style-name="T46">el</text:span><text:span text:style-name="T49"> </text:span><text:span text:style-name="T46">proveedor</text:span><text:span text:style-name="T49"> </text:span><text:span text:style-name="T46">que</text:span><text:span text:style-name="T49"> </text:span><text:span text:style-name="T46">resulte</text:span><text:span text:style-name="T49"> </text:span><text:span text:style-name="T46">adjudicatario</text:span><text:span text:style-name="T49"> </text:span><text:span text:style-name="T46">no</text:span><text:span text:style-name="T49"> </text:span><text:span text:style-name="T46">hubiese</text:span><text:span text:style-name="T49"> </text:span><text:span text:style-name="T46">adquirido</text:span><text:span text:style-name="T49"> </text:span><text:span text:style-name="T46">el</text:span><text:span text:style-name="T49"> </text:span><text:span text:style-name="T46">estado</text:span><text:span text:style-name="T49"> </text:span><text:span text:style-name="T46">de</text:span><text:span text:style-name="T49"> </text:span><text:span text:style-name="T46">"ACTIVO"</text:span><text:span text:style-name="T49"> </text:span><text:span text:style-name="T46">en</text:span><text:span text:style-name="T49"> </text:span><text:span text:style-name="T46">RUPE,</text:span><text:span text:style-name="T49"> </text:span><text:span text:style-name="T46">se</text:span><text:span text:style-name="T49"> </text:span><text:span text:style-name="T46">desestimará</text:span><text:span text:style-name="T49"> </text:span><text:span text:style-name="T46">la</text:span><text:span text:style-name="T49"> </text:span><text:span text:style-name="T46">oferta</text:span><text:span text:style-name="T49"> </text:span><text:span text:style-name="T46">y</text:span><text:span text:style-name="T49"> </text:span><text:span text:style-name="T46">se</text:span><text:span text:style-name="T49"> </text:span><text:span text:style-name="T46">adjudicará</text:span><text:span text:style-name="T49"> </text:span><text:span text:style-name="T46">al</text:span><text:span text:style-name="T49"> </text:span><text:span text:style-name="T46">siguiente</text:span><text:span text:style-name="T49"> </text:span><text:span text:style-name="T46">mejor</text:span><text:span text:style-name="T49"> </text:span><text:span text:style-name="T46">oferente</text:span><text:span text:style-name="T49"> </text:span><text:span text:style-name="T46">que</text:span><text:span text:style-name="T49"> </text:span><text:span text:style-name="T46">cumpla</text:span><text:span text:style-name="T49"> </text:span><text:span text:style-name="T46">con</text:span><text:span text:style-name="T49"> </text:span><text:span text:style-name="T46">el</text:span><text:span text:style-name="T49"> </text:span><text:span text:style-name="T46">estado</text:span><text:span text:style-name="T49"> </text:span><text:span text:style-name="T46">antes</text:span><text:span text:style-name="T49"> </text:span><text:span text:style-name="T46">mencionado.</text:span></text:p>
        </text:list-item>
      </text:list>
      <text:p text:style-name="P32"/>
      <text:list xml:id="list113938377181185" text:continue-numbering="true" text:style-name="WW8Num5">
        <text:list-item>
          <text:p text:style-name="P48"><text:span text:style-name="T54">ACLARACIONES:</text:span><text:span text:style-name="T52"> </text:span><text:span text:style-name="T46">Las</text:span><text:span text:style-name="T49"> </text:span><text:span text:style-name="T46">solicitudes</text:span><text:span text:style-name="T49"> </text:span><text:span text:style-name="T46">de</text:span><text:span text:style-name="T49"> </text:span><text:span text:style-name="T46">aclaraciones</text:span><text:span text:style-name="T49"> </text:span><text:span text:style-name="T46">sobre</text:span><text:span text:style-name="T49"> </text:span><text:span text:style-name="T46">el/los</text:span><text:span text:style-name="T49"> </text:span><text:span text:style-name="T46">artículos</text:span><text:span text:style-name="T49"> </text:span><text:span text:style-name="T46">o</text:span><text:span text:style-name="T49"> </text:span><text:span text:style-name="T46">servicios</text:span><text:span text:style-name="T49"> </text:span><text:span text:style-name="T46">solicitado</text:span><text:span text:style-name="T49"> </text:span><text:span text:style-name="T46">se</text:span><text:span text:style-name="T49"> </text:span><text:span text:style-name="T46">deberá</text:span><text:span text:style-name="T49"> </text:span><text:span text:style-name="T46">realizar</text:span><text:span text:style-name="T49"> </text:span><text:span text:style-name="T46">por</text:span><text:span text:style-name="T49"> </text:span><text:span text:style-name="T46">escrito,</text:span><text:span text:style-name="T49"> </text:span><text:span text:style-name="T46">antes</text:span><text:span text:style-name="T49"> </text:span><text:span text:style-name="T46">de</text:span><text:span text:style-name="T49"> </text:span><text:span text:style-name="T46">la</text:span><text:span text:style-name="T49"> </text:span><text:span text:style-name="T46">fecha</text:span><text:span text:style-name="T49"> </text:span><text:span text:style-name="T46">establecida</text:span><text:span text:style-name="T49"> </text:span><text:span text:style-name="T46">para</text:span><text:span text:style-name="T49"> </text:span><text:span text:style-name="T46">la</text:span><text:span text:style-name="T49"> </text:span><text:span text:style-name="T46">apertura</text:span><text:span text:style-name="T49"> </text:span><text:span text:style-name="T46">ante</text:span><text:span text:style-name="T49"> </text:span><text:span text:style-name="T46">el</text:span><text:span text:style-name="T49"> </text:span><text:span text:style-name="T46">Departamento</text:span><text:span text:style-name="T49"> </text:span><text:span text:style-name="T46">de</text:span><text:span text:style-name="T49"> </text:span><text:span text:style-name="T46">Compras</text:span><text:span text:style-name="T49"> </text:span><text:span text:style-name="T46">y</text:span><text:span text:style-name="T49"> </text:span><text:span text:style-name="T46">este</text:span><text:span text:style-name="T49"> </text:span><text:span text:style-name="T46">lo</text:span><text:span text:style-name="T49"> </text:span><text:span text:style-name="T46">derivará</text:span><text:span text:style-name="T49"> </text:span><text:span text:style-name="T46">al</text:span><text:span text:style-name="T49"> </text:span><text:span text:style-name="T46">servicio</text:span><text:span text:style-name="T49"> </text:span><text:span text:style-name="T46">solicitante.</text:span></text:p>
        </text:list-item>
      </text:list>
      <text:p text:style-name="P32"/>
      <text:p text:style-name="P33"/>
      <text:list xml:id="list113938393195135" text:continue-numbering="true" text:style-name="WW8Num5">
        <text:list-item>
          <text:p text:style-name="P48"><text:span text:style-name="T54">PRESENTACIÓN</text:span><text:span text:style-name="T52"> </text:span><text:span text:style-name="T54">DE</text:span><text:span text:style-name="T52"> </text:span><text:span text:style-name="T54">LA</text:span><text:span text:style-name="T52"> </text:span><text:span text:style-name="T54">OFERTA:</text:span><text:span text:style-name="T52"> </text:span><text:span text:style-name="T46">Las</text:span><text:span text:style-name="T49"> </text:span><text:span text:style-name="T46">ofertas</text:span><text:span text:style-name="T49"> </text:span><text:span text:style-name="T46">podrán</text:span><text:span text:style-name="T49"> </text:span><text:span text:style-name="T46">presentarse</text:span><text:span text:style-name="T49"> </text:span><text:span text:style-name="T46">por</text:span><text:span text:style-name="T49"> </text:span><text:span text:style-name="T46">fax,</text:span><text:span text:style-name="T49"> </text:span><text:span text:style-name="T46">o</text:span><text:span text:style-name="T49"> </text:span><text:span text:style-name="T46">email,</text:span><text:span text:style-name="T49"> <text:s/></text:span><text:span text:style-name="T64">en</text:span><text:span text:style-name="T65"> </text:span><text:span text:style-name="T64">la</text:span><text:span text:style-name="T65"> </text:span><text:span text:style-name="T64">misma</text:span><text:span text:style-name="T65"> </text:span><text:span text:style-name="T64">corresponderá</text:span><text:span text:style-name="T65"> </text:span><text:span text:style-name="T64">establecerse</text:span><text:span text:style-name="T65"> </text:span><text:span text:style-name="T64">el</text:span><text:span text:style-name="T65"> </text:span><text:soft-page-break/><text:span text:style-name="T64">nombre</text:span><text:span text:style-name="T65"> </text:span><text:span text:style-name="T64">de</text:span><text:span text:style-name="T65"> </text:span><text:span text:style-name="T64">la</text:span><text:span text:style-name="T65"> </text:span><text:span text:style-name="T64">firma</text:span><text:span text:style-name="T65"> </text:span><text:span text:style-name="T64">oferente</text:span><text:span text:style-name="T65"> <text:s/></text:span><text:span text:style-name="T64">y</text:span><text:span text:style-name="T65"> </text:span><text:span text:style-name="T64">el</text:span><text:span text:style-name="T65"> </text:span><text:span text:style-name="T64">número</text:span><text:span text:style-name="T65"> </text:span><text:span text:style-name="T64">de</text:span><text:span text:style-name="T65"> </text:span><text:span text:style-name="T64">llamado</text:span><text:span text:style-name="T65"> </text:span><text:span text:style-name="T64">de</text:span><text:span text:style-name="T65"> </text:span><text:span text:style-name="T64">referencia</text:span><text:span text:style-name="T65"> </text:span><text:span text:style-name="T64">y</text:span><text:span text:style-name="T65"> </text:span><text:span text:style-name="T64">deberán</text:span><text:span text:style-name="T65"> </text:span><text:span text:style-name="T64">estar</text:span><text:span text:style-name="T65"> </text:span><text:span text:style-name="T64">firmadas</text:span><text:span text:style-name="T65"> </text:span><text:span text:style-name="T64">por</text:span><text:span text:style-name="T65"> </text:span><text:span text:style-name="T64">representante</text:span><text:span text:style-name="T65"> </text:span><text:span text:style-name="T64">legal</text:span><text:span text:style-name="T65"> </text:span><text:span text:style-name="T64">de</text:span><text:span text:style-name="T65"> </text:span><text:span text:style-name="T64">la</text:span><text:span text:style-name="T65"> </text:span><text:span text:style-name="T64">Empresa,</text:span><text:span text:style-name="T65"> </text:span><text:span text:style-name="T64">con</text:span><text:span text:style-name="T65"> </text:span><text:span text:style-name="T64">sello</text:span><text:span text:style-name="T65"> </text:span><text:span text:style-name="T64">y</text:span><text:span text:style-name="T65"> </text:span><text:span text:style-name="T64">aclaración</text:span><text:span text:style-name="T65"> </text:span><text:span text:style-name="T64">de</text:span><text:span text:style-name="T65"> </text:span><text:span text:style-name="T64">firma.</text:span><text:span text:style-name="T49"> </text:span><text:span text:style-name="T46">Se</text:span><text:span text:style-name="T49"> </text:span><text:span text:style-name="T46">informa</text:span><text:span text:style-name="T49"> </text:span><text:span text:style-name="T46">que</text:span><text:span text:style-name="T49"> </text:span><text:span text:style-name="T46">se</text:span><text:span text:style-name="T49"> </text:span><text:span text:style-name="T46">pueden</text:span><text:span text:style-name="T49"> </text:span><text:span text:style-name="T46">entregar</text:span><text:span text:style-name="T49"> </text:span><text:span text:style-name="T46">las</text:span><text:span text:style-name="T49"> </text:span><text:span text:style-name="T46">cotizaciones</text:span><text:span text:style-name="T49"> </text:span><text:span text:style-name="T46">personalmente</text:span><text:span text:style-name="T49"> </text:span><text:span text:style-name="T46">en</text:span><text:span text:style-name="T49"> </text:span><text:span text:style-name="T46">Compras</text:span><text:span text:style-name="T49"> </text:span><text:span text:style-name="T46">ó</text:span><text:span text:style-name="T49"> </text:span><text:span text:style-name="T46">vía</text:span><text:span text:style-name="T49"> </text:span><text:span text:style-name="T46">fax,</text:span><text:span text:style-name="T49"> </text:span><text:span text:style-name="T46">tel.</text:span><text:span text:style-name="T49"> </text:span><text:span text:style-name="T46">2709</text:span><text:span text:style-name="T49"> </text:span><text:span text:style-name="T46">9169</text:span><text:span text:style-name="T49"> – </text:span><text:span text:style-name="T46">27073329-</text:span><text:span text:style-name="T49"> </text:span></text:p>
        </text:list-item>
      </text:list>
      <text:p text:style-name="P34"><text:span text:style-name="T49"><text:s/></text:span><text:span text:style-name="T46">e-mail:</text:span></text:p>
      <text:p text:style-name="P31"><text:span text:style-name="T49"><text:s text:c="2"/></text:span><text:a xlink:type="simple" xlink:href="mailto:compras.pereirarossell@asse.com.uy" text:style-name="Internet_20_link"><text:span text:style-name="Internet_20_link"><text:span text:style-name="T57">compras.pereirarossell@asse.com.uy</text:span></text:span></text:a></text:p>
      <text:p text:style-name="P29"/>
      <text:list xml:id="list113938408187555" text:continue-numbering="true" text:style-name="WW8Num5">
        <text:list-item>
          <text:p text:style-name="P41"><text:span text:style-name="T21">PLAZO</text:span><text:span text:style-name="T23"> </text:span><text:span text:style-name="T21">DE</text:span><text:span text:style-name="T23"> </text:span><text:span text:style-name="T21">ENTREGA</text:span><text:span text:style-name="T23"> </text:span><text:span text:style-name="T21">DE</text:span><text:span text:style-name="T23"> </text:span><text:span text:style-name="T21">OFERTA</text:span><text:span text:style-name="T23"> </text:span><text:span text:style-name="T21">HASTA</text:span><text:span text:style-name="T23"> </text:span><text:span text:style-name="T21">:</text:span><text:span text:style-name="T36"> </text:span><text:span text:style-name="T40">22</text:span><text:span text:style-name="T36">/0</text:span><text:span text:style-name="T38">6</text:span><text:span text:style-name="T36">/2018</text:span></text:p>
        </text:list-item>
        <text:list-item>
          <text:p text:style-name="P42"><text:span text:style-name="T21">HORA</text:span><text:span text:style-name="T14">:</text:span><text:span text:style-name="T20"> </text:span><text:span text:style-name="T41">1</text:span><text:span text:style-name="T43">2</text:span><text:span text:style-name="T41">:30</text:span><text:span text:style-name="T37"> </text:span><text:span text:style-name="T35">HS.</text:span><text:span text:style-name="T37"> </text:span></text:p>
        </text:list-item>
        <text:list-item>
          <text:p text:style-name="P47"><text:span text:style-name="T21">MANTENIMIENTO</text:span><text:span text:style-name="T23"> </text:span><text:span text:style-name="T21">DE</text:span><text:span text:style-name="T23"> </text:span><text:span text:style-name="T21">OFERTA</text:span><text:span text:style-name="T14">:</text:span><text:span text:style-name="T37"> </text:span><text:span text:style-name="T35">180</text:span><text:span text:style-name="T37"> DÍAS</text:span></text:p>
        </text:list-item>
        <text:list-item>
          <text:p text:style-name="P42"><text:span text:style-name="T25">FORMA</text:span><text:span text:style-name="T26"> </text:span><text:span text:style-name="T25">DE</text:span><text:span text:style-name="T26"> </text:span><text:span text:style-name="T25">PAGO</text:span><text:span text:style-name="T66"> </text:span><text:span text:style-name="T67">:</text:span><text:span text:style-name="T66"> <text:s/>SIIF</text:span></text:p>
        </text:list-item>
      </text:list>
      <text:p text:style-name="P21"><text:span text:style-name="T44">AL</text:span><text:span text:style-name="T45"> </text:span><text:span text:style-name="T44">MOMENTO</text:span><text:span text:style-name="T45"> </text:span><text:span text:style-name="T44">DE</text:span><text:span text:style-name="T45"> </text:span><text:span text:style-name="T44">COTIZAR</text:span><text:span text:style-name="T45"> </text:span><text:span text:style-name="T44">SE</text:span><text:span text:style-name="T45"> </text:span><text:span text:style-name="T44">DEBERÁ</text:span><text:span text:style-name="T45"> </text:span><text:span text:style-name="T44">ACLARAR</text:span><text:span text:style-name="T45"> </text:span><text:span text:style-name="T44">FORMA</text:span><text:span text:style-name="T45"> </text:span><text:span text:style-name="T44">DE</text:span><text:span text:style-name="T45"> </text:span><text:span text:style-name="T44">PAGO</text:span></text:p>
      <text:list xml:id="list5848491337255576198" text:style-name="WW8Num6">
        <text:list-item>
          <text:p text:style-name="P46"><text:span text:style-name="T34">S.I.I.F.</text:span><text:span text:style-name="T36"> </text:span><text:span text:style-name="T12">(Sistema</text:span><text:span text:style-name="T15"> </text:span><text:span text:style-name="T12">Integrado</text:span><text:span text:style-name="T15"> </text:span><text:span text:style-name="T12">de</text:span><text:span text:style-name="T15"> </text:span><text:span text:style-name="T12">Información</text:span><text:span text:style-name="T15"> </text:span><text:span text:style-name="T12">Financiera):</text:span><text:span text:style-name="T15"> </text:span><text:span text:style-name="T12">plazo</text:span><text:span text:style-name="T15"> </text:span><text:span text:style-name="T12">estimado</text:span><text:span text:style-name="T15"> </text:span><text:span text:style-name="T12">de</text:span><text:span text:style-name="T15"> </text:span><text:span text:style-name="T12">pago,</text:span><text:span text:style-name="T15"> </text:span><text:span text:style-name="T12">a</text:span><text:span text:style-name="T15"> </text:span><text:span text:style-name="T12">los</text:span><text:span text:style-name="T15"> 9</text:span><text:span text:style-name="T12">0</text:span><text:span text:style-name="T15"> </text:span><text:span text:style-name="T12">(noventa)</text:span><text:span text:style-name="T15"> </text:span><text:span text:style-name="T12">días</text:span><text:span text:style-name="T15"> </text:span><text:span text:style-name="T12">del</text:span><text:span text:style-name="T15"> </text:span><text:span text:style-name="T12">cierre</text:span><text:span text:style-name="T15"> </text:span><text:span text:style-name="T12">del</text:span><text:span text:style-name="T15"> </text:span><text:span text:style-name="T12">mes</text:span><text:span text:style-name="T15"> </text:span><text:span text:style-name="T12">al</text:span><text:span text:style-name="T15"> </text:span><text:span text:style-name="T12">cual</text:span><text:span text:style-name="T15"> </text:span><text:span text:style-name="T12">pertenece</text:span><text:span text:style-name="T15"> </text:span><text:span text:style-name="T12">la</text:span><text:span text:style-name="T15"> </text:span><text:span text:style-name="T12">factura.</text:span></text:p>
        </text:list-item>
      </text:list>
      <text:p text:style-name="P28"/>
      <text:p text:style-name="P22"><text:span text:style-name="T35">NOTA:</text:span><text:span text:style-name="T37"> </text:span><text:span text:style-name="T35">EN</text:span><text:span text:style-name="T37"> </text:span><text:span text:style-name="T35">CASO</text:span><text:span text:style-name="T37"> </text:span><text:span text:style-name="T35">DE</text:span><text:span text:style-name="T37"> </text:span><text:span text:style-name="T35">NO</text:span><text:span text:style-name="T37"> </text:span><text:span text:style-name="T35">COTIZAR</text:span><text:span text:style-name="T37"> </text:span><text:span text:style-name="T35">O</text:span><text:span text:style-name="T37"> </text:span><text:span text:style-name="T35">NO</text:span><text:span text:style-name="T37"> </text:span><text:span text:style-name="T35">POSEER</text:span><text:span text:style-name="T37"> </text:span><text:span text:style-name="T35">LO</text:span><text:span text:style-name="T37"> </text:span><text:span text:style-name="T35">SOLICITADO,</text:span><text:span text:style-name="T37"> </text:span></text:p>
      <text:p text:style-name="P22"><text:span text:style-name="T35">SE</text:span><text:span text:style-name="T37"> </text:span><text:span text:style-name="T35">AGRADECE</text:span><text:span text:style-name="T37"> </text:span><text:span text:style-name="T35">ENVIAR</text:span><text:span text:style-name="T37"> </text:span><text:span text:style-name="T35">NEGATIV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Droid Sans Fallback" svg:font-family="'Droid Sans Fallback'" style:font-pitch="variable"/>
    <style:font-face style:name="FreeSans2" svg:font-family="FreeSans" style:font-pitch="variable"/>
    <style:font-face style:name="Lohit Hindi" svg:font-family="'Lohit Hind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UY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 fo:orphans="0" fo:widows="0" fo:hyphenation-ladder-count="no-limit"/>
      <style:text-properties style:font-name="Arial" fo:language="es" fo:country="ES" style:letter-kerning="true" style:font-name-asian="Lucida Sans Unicode" style:font-name-complex="Arial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loext:contextual-spacing="false" fo:margin-top="0.423cm" fo:margin-bottom="0.212cm" style:contextual-spacing="false" fo:orphans="0" fo:widows="0" fo:hyphenation-ladder-count="no-limit" fo:keep-with-next="always"/>
      <style:text-properties style:font-name="Arial" fo:font-size="16pt" fo:language="es" fo:country="ES" fo:font-weight="bold" style:letter-kerning="true" style:font-name-asian="Lucida Sans Unicode" style:font-size-asian="16pt" style:font-weight-asian="bold" style:font-name-complex="Tahoma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423cm" fo:margin-bottom="0.106cm" style:contextual-spacing="false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2" style:font-size-complex="14pt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1"/>
    </style:style>
    <style:style style:name="Etiqueta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Encabezado2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Arial" fo:language="es" fo:country="ES" style:letter-kerning="true" style:font-name-asian="Lucida Sans Unicode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-1.752cm" fo:margin-right="0cm" fo:text-align="justify" style:justify-single-word="false" fo:text-indent="0cm" style:auto-text-indent="false"/>
      <style:text-properties style:font-name="Arial" fo:language="es" fo:country="ES" style:font-name-complex="Arial" style:font-size-complex="10pt"/>
    </style:style>
    <style:style style:name="p" style:family="paragraph" style:parent-style-name="Heading_20_1" style:default-outline-level="" style:list-style-name="WW8Num2">
      <style:paragraph-properties loext:contextual-spacing="false" fo:margin-top="0.318cm" fo:margin-bottom="0.212cm" style:contextual-spacing="false" fo:text-align="justify" style:justify-single-word="false" fo:orphans="2" fo:widows="2" fo:hyphenation-ladder-count="no-limit"/>
      <style:text-properties fo:font-variant="small-caps" style:font-name="Arial Narrow" fo:font-size="12pt" fo:font-weight="normal" style:letter-kerning="true" style:font-name-asian="Times New Roman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loext:contextual-spacing="false" fo:margin-top="0.212cm" fo:margin-bottom="0.212cm" style:contextual-spacing="false">
        <style:tab-stops>
          <style:tab-stop style:position="14.982cm" style:type="right" style:leader-style="dotted" style:leader-text="."/>
        </style:tab-stops>
      </style:paragraph-properties>
      <style:text-properties fo:text-transform="uppercase" fo:font-size="10pt" fo:language="es" fo:country="ES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691cm" fo:margin-right="0cm" fo:text-indent="0cm" style:auto-text-indent="false">
        <style:tab-stops>
          <style:tab-stop style:position="1.411cm"/>
          <style:tab-stop style:position="14.984cm" style:type="right" style:leader-style="dotted" style:leader-text="."/>
        </style:tab-stops>
      </style:paragraph-properties>
      <style:text-properties fo:font-variant="small-caps" fo:font-size="10pt" fo:language="es" fo:country="ES" style:font-size-asian="10pt" style:font-size-complex="10pt"/>
    </style:style>
    <style:style style:name="Cuerpo" style:family="paragraph" style:parent-style-name="Standard">
      <style:paragraph-properties loext:contextual-spacing="false" fo:margin-top="0.106cm" fo:margin-bottom="0.212cm" style:contextual-spacing="false" fo:line-height="0.494cm" fo:text-align="justify" style:justify-single-word="false"/>
      <style:text-properties style:font-name="Verdana" fo:font-size="9pt" fo:letter-spacing="0.018cm" fo:language="es" fo:country="ES" style:font-size-asian="9pt" style:font-name-complex="Verdana" style:font-size-complex="9pt"/>
    </style:style>
    <style:style style:name="Estilo_20_Título_20_2_20__2b__20_Izquierda" style:display-name="Estilo Título 2 + Izquierda" style:family="paragraph" style:parent-style-name="Heading_20_2" style:default-outline-level="" style:list-style-name="WW8Num4">
      <style:paragraph-properties loext:contextual-spacing="false" fo:margin-top="0.106cm" fo:margin-bottom="0.212cm" style:contextual-spacing="false"/>
      <style:text-properties style:font-name="Arial Black" fo:font-size="11pt" fo:language="es" fo:country="ES" fo:font-style="normal" fo:font-weight="normal" style:font-size-asian="11pt" style:font-style-asian="normal" style:font-weight-asian="normal" style:font-name-complex="Times New Roman" style:font-size-complex="11pt" style:font-style-complex="normal"/>
    </style:style>
    <style:style style:name="Texto_20_comentario1" style:display-name="Texto comentario1" style:family="paragraph" style:parent-style-name="Standard">
      <style:paragraph-properties loext:contextual-spacing="false" fo:margin-top="0.106cm" fo:margin-bottom="0.212cm" style:contextual-spacing="false" fo:text-align="justify" style:justify-single-word="false"/>
      <style:text-properties style:font-name="Arial" fo:font-size="10pt" fo:language="es" fo:country="ES" style:font-size-asian="10pt" style:font-name-complex="Arial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paragraph-properties loext:contextual-spacing="false" fo:margin-top="0.106cm" fo:margin-bottom="0.212cm" style:contextual-spacing="false" fo:line-height="200%" fo:text-align="justify" style:justify-single-word="false"/>
      <style:text-properties style:font-name="Arial" fo:font-size="10pt" fo:language="es" fo:country="ES" style:font-size-asian="10pt" style:font-name-complex="Arial" style:font-size-complex="10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31" style:display-name="Texto independiente 31" style:family="paragraph" style:parent-style-name="Standard">
      <style:paragraph-properties fo:line-height="0.494cm" fo:text-align="justify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size="10pt" fo:language="es" fo:country="ES" style:font-size-asian="10pt" style:font-name-complex="Courier New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style:contextual-spacing="false" fo:hyphenation-ladder-count="no-limit"/>
      <style:text-properties fo:language="es" fo:country="ES" fo:hyphenate="tru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style:font-name-complex="Wingdings"/>
    </style:style>
    <style:style style:name="WW8Num4z0" style:family="text">
      <style:text-properties style:font-name="Wingdings" style:font-name-complex="Wingding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WW8Num5z1" style:family="text">
      <style:text-properties style:font-name="Wingdings" fo:font-size="12pt" fo:font-weight="bold" style:font-size-asian="12pt" style:font-weight-asian="bold" style:font-name-complex="Wingdings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12pt" fo:font-weight="bold" style:font-size-asian="12pt" style:font-weight-asian="bold" style:font-name-complex="Tahoma" style:font-size-complex="12pt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uente_20_de_20_párrafo_20_predeter.2" style:display-name="Fuente de párrafo predeter.2" style:family="text"/>
    <style:style style:name="WW8Num6z1" style:family="text">
      <style:text-properties style:font-name="Lucida Sans" style:font-name-asian="Times New Roman" style:font-name-complex="Aria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_20_Car_20_Car" style:display-name=" Car Car" style:family="text" style:parent-style-name="Fuente_20_de_20_párrafo_20_predeter.1">
      <style:text-properties style:font-name="Courier New" fo:language="es" fo:country="ES" style:font-name-complex="Courier New"/>
    </style:style>
    <style:style style:name="_20_Car_20_Car1" style:display-name=" Car Car1" style:family="text" style:parent-style-name="Fuente_20_de_20_párrafo_20_predeter.1">
      <style:text-properties style:font-name="Calibri" fo:font-size="14pt" fo:language="es" fo:country="UY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</style:style>
    <style:style style:name="MP3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Verdana" fo:font-size="8pt" fo:language="fr" fo:country="FR" style:font-size-asian="8pt" style:font-name-complex="Verdana" style:font-size-complex="8pt"/>
    </style:style>
    <style:style style:name="MT3" style:family="text"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MT4" style:family="text">
      <style:text-properties fo:font-size="8pt" fo:language="es" fo:country="UY" style:font-name-asian="Times New Roman" style:font-size-asian="8pt" style:font-size-complex="8pt"/>
    </style:style>
    <style:style style:name="MT5" style:family="text">
      <style:text-properties style:font-name="Tahoma" fo:font-size="8pt" fo:language="en" fo:country="US" fo:font-weight="bold" style:font-name-asian="Tahoma" style:font-size-asian="8pt" style:font-weight-asian="bold" style:font-name-complex="Tahoma" style:font-size-complex="11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8cm" fo:margin-bottom="1.251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4cm" fo:margin-left="0cm" fo:margin-right="0cm" fo:margin-bottom="4.65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><draw:frame draw:style-name="Mfr1" draw:name="Imagen2" text:anchor-type="char" svg:x="-1.651cm" svg:y="0.446cm" svg:width="7.705cm" svg:height="1.565cm" draw:z-index="7"><draw:image xlink:href="Pictures/10000201000003450000008B11E4CDCB.png" xlink:type="simple" xlink:show="embed" xlink:actuate="onLoad"/></draw:frame><draw:frame draw:style-name="Mfr2" draw:name="Imagen3" text:anchor-type="char" svg:x="9.521cm" svg:y="0.048cm" svg:width="7.168cm" svg:height="2.351cm" draw:z-index="11"><draw:image xlink:href="Pictures/10000000000002D800000147FD8AD414.png" xlink:type="simple" xlink:show="embed" xlink:actuate="onLoad"/></draw:frame></text:p>
        <text:p text:style-name="MP1"/>
      </style:header>
      <style:footer>
        <text:p text:style-name="MP2"><text:span text:style-name="MT1"><text:date style:data-style-name="N36" text:date-value="2018-06-21T11:39:38.186000045">21/06/2018</text:date></text:span><text:span text:style-name="MT2"><text:tab/><text:tab/><text:tab/><text:tab/><text:tab/><text:tab/><text:tab/><text:tab/>Pág.<text:tab/></text:span><text:span text:style-name="MT3"> <text:s/></text:span><text:span text:style-name="Page_20_Number"><text:span text:style-name="MT4"><text:page-number text:select-page="current">2</text:page-number></text:span></text:span><text:span text:style-name="Page_20_Number"><text:span text:style-name="MT3"> </text:span></text:span><text:span text:style-name="Page_20_Number"><text:span text:style-name="MT2">de</text:span></text:span><text:span text:style-name="Page_20_Number"><text:span text:style-name="MT3"> </text:span></text:span><text:span text:style-name="Page_20_Number"><text:span text:style-name="MT4"><text:page-count style:num-format="1">4</text:page-count></text:span></text:span></text:p>
        <text:p text:style-name="MP3"><text:s text:c="126"/></text:p>
        <text:p text:style-name="MP2"><text:span text:style-name="Internet_20_link"><text:span text:style-name="MT5"><draw:frame draw:style-name="Mfr3" draw:name="Imagen1" text:anchor-type="as-char" svg:width="13.832cm" svg:height="2.96cm" draw:z-index="0"><draw:image xlink:href="Pictures/10000000000009B0000001A7E1D8DE9C.jpg" xlink:type="simple" xlink:show="embed" xlink:actuate="onLoad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EF</meta:initial-creator>
    <meta:creation-date>2014-06-11T02:15:00</meta:creation-date>
    <dc:date>2018-06-21T11:39:38.092000000</dc:date>
    <meta:print-date>2014-07-08T12:55:00</meta:print-date>
    <meta:editing-cycles>12</meta:editing-cycles>
    <meta:editing-duration>PT39M27S</meta:editing-duration>
    <meta:generator>LibreOffice/4.1.2.3$Windows_x86 LibreOffice_project/40b2d7fde7e8d2d7bc5a449dc65df4d08a7dd38</meta:generator>
    <meta:document-statistic meta:table-count="1" meta:image-count="3" meta:object-count="0" meta:page-count="4" meta:paragraph-count="57" meta:word-count="629" meta:character-count="4163" meta:non-whitespace-character-count="3342"/>
  </office:meta>
</office:document-meta>
</file>