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28275051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20 de junio de 2018.</text:p>
      <text:p text:style-name="P17"/>
      <text:p text:style-name="P10">LLAMADO A PRECIO - <text:s/>COMPRA DIRECTA</text:p>
      <text:p text:style-name="P5"><text:s/></text:p>
      <text:p text:style-name="P19">PEDIDO Nro. <text:s/>156 /2018</text:p>
      <text:list xml:id="list28282487" text:style-name="WWNum2">
        <text:list-item>
          <text:p text:style-name="P20">Se solicita cotización <text:s/>de:CONVERTIDOR DE 12VOLT A 240 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HASTA 3</text:p>
          </table:table-cell>
          <table:table-cell table:style-name="Tabla1.B2" office:value-type="string">
            <text:p text:style-name="P12">CONVERTIDORES DE 12 VOLT A 240 VOLT, PARA AMBULANCIAS FORD</text:p>
          </table:table-cell>
          <table:table-cell table:style-name="Tabla1.B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28275505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29470817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/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2 de JUNIO de 2018</text:span></text:p>
      <text:p text:style-name="P6"/>
      <text:p text:style-name="P14"><text:span text:style-name="T6">9-HORA</text:span><text:span text:style-name="T5">: 12.30 HS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29463166" text:continue-list="list28275051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8275051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4</meta:editing-cycles>
    <meta:print-date>2018-06-20T08:43:59.85</meta:print-date>
    <meta:creation-date>2014-12-18T11:38:00</meta:creation-date>
    <dc:date>2018-06-20T09:27:05.71</dc:date>
    <meta:editing-duration>PT02H16M02S</meta:editing-duration>
    <meta:generator>OpenOffice.org/3.0$Win32 OpenOffice.org_project/300m9$Build-9358</meta:generator>
    <meta:document-statistic meta:table-count="1" meta:image-count="0" meta:object-count="0" meta:page-count="3" meta:paragraph-count="42" meta:word-count="426" meta:character-count="2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