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14f97" officeooo:paragraph-rsid="001b00b7" style:font-weight-asian="bold" style:font-weight-complex="bold"/>
    </style:style>
    <style:style style:name="P2" style:family="paragraph" style:parent-style-name="Standard">
      <style:text-properties officeooo:rsid="00014f97" officeooo:paragraph-rsid="001b00b7"/>
    </style:style>
    <style:style style:name="P3" style:family="paragraph" style:parent-style-name="Standard" style:list-style-name="L1">
      <style:text-properties officeooo:rsid="001d8f06" officeooo:paragraph-rsid="001d8f06"/>
    </style:style>
    <style:style style:name="P4" style:family="paragraph" style:parent-style-name="Standard">
      <style:text-properties officeooo:rsid="00014f97" officeooo:paragraph-rsid="001b00b7"/>
    </style:style>
    <style:style style:name="P5" style:family="paragraph" style:parent-style-name="Standard" style:list-style-name="L1">
      <style:text-properties officeooo:rsid="001f57c5" officeooo:paragraph-rsid="001f57c5"/>
    </style:style>
    <style:style style:name="P6" style:family="paragraph" style:parent-style-name="Standard">
      <style:text-properties officeooo:rsid="001f57c5" officeooo:paragraph-rsid="001f57c5"/>
    </style:style>
    <style:style style:name="P7" style:family="paragraph" style:parent-style-name="Standard">
      <style:text-properties officeooo:rsid="001fdcd0" officeooo:paragraph-rsid="001fdcd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b00b7"/>
    </style:style>
    <style:style style:name="T3" style:family="text">
      <style:text-properties officeooo:rsid="001d6c4f"/>
    </style:style>
    <style:style style:name="T4" style:family="text">
      <style:text-properties officeooo:rsid="001d8f06"/>
    </style:style>
    <style:style style:name="T5" style:family="text">
      <style:text-properties officeooo:rsid="001f57c5"/>
    </style:style>
    <style:style style:name="T6" style:family="text">
      <style:text-properties officeooo:rsid="001fdcd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- Objeto del llamado:</text:p>
      <text:p text:style-name="P1"/>
      <text:p text:style-name="P2">La Fiscalía General de la Nación llama a Compra Directa 15<text:span text:style-name="T4">7</text:span>/2018 <text:s/>para la "adquisición de <text:span text:style-name="T6">hasta 20 sillas de polipropileno</text:span>"</text:p>
      <text:p text:style-name="P2"/>
      <text:p text:style-name="P7">Especificaciones:</text:p>
      <text:p text:style-name="P7"/>
      <text:list xml:id="list5114963595362440164" text:style-name="L1">
        <text:list-item>
          <text:p text:style-name="P5">bordes redondeados</text:p>
        </text:list-item>
        <text:list-item>
          <text:p text:style-name="P5">sin tornillos en uniones</text:p>
        </text:list-item>
        <text:list-item>
          <text:p text:style-name="P5">soporte de 130k de peso</text:p>
        </text:list-item>
        <text:list-item>
          <text:p text:style-name="P5">lavables</text:p>
        </text:list-item>
        <text:list-item>
          <text:p text:style-name="P5">apilables</text:p>
        </text:list-item>
        <text:list-item>
          <text:p text:style-name="P5">color gris grafito o negro</text:p>
        </text:list-item>
        <text:list-item>
          <text:p text:style-name="P5">sin posabrazos</text:p>
        </text:list-item>
        <text:list-item>
          <text:p text:style-name="P5">ergonómicas</text:p>
        </text:list-item>
        <text:list-item>
          <text:p text:style-name="P5">buena distribución en sus apoyos a piso</text:p>
        </text:list-item>
      </text:list>
      <text:p text:style-name="P6"/>
      <text:p text:style-name="P2"><text:span text:style-name="T1">2-Recepción y apertura de las ofertas:</text:span></text:p>
      <text:p text:style-name="P1"/>
      <text:p text:style-name="P2">2-1. La apertura de las ofertas se realizará el día <text:span text:style-name="T5">23 de agosto de</text:span> 2018 hora 1<text:span text:style-name="T4">4</text:span>:00.</text:p>
      <text:p text:style-name="P2">2-2.Las ofertas podrán cargarse a través del sitio web (http://www.comprasestatales.gub.uy ),</text:p>
      <text:p text:style-name="P2">presentarse personalmente en el área Adquisiciones y Proveeduría en calle Paysandu 1283.</text:p>
      <text:p text:style-name="P2">Las ofertas deberán indicar claramente forma de presentación, <text:span text:style-name="T4">garantia</text:span> <text:s/>y todo lo que a juicio del oferente se considere necesario para poder identificar el producto con el fin de evaluarlo para su adjudicación.</text:p>
      <text:p text:style-name="P2"/>
      <text:p text:style-name="P1">3-Cotización</text:p>
      <text:p text:style-name="P1"/>
      <text:p text:style-name="P2">Los precios se cotizarán en moneda nacional, con y sin impuestos, valor unitario/total y en caso de</text:p>
      <text:p text:style-name="P2">no estar establecido, se tomará siempre como con impuestos incluidos.</text:p>
      <text:p text:style-name="P2">De existir diferencias entre el costo unitario y el total del renglón, se tomará como válido el costo</text:p>
      <text:p text:style-name="P2">unitario.</text:p>
      <text:p text:style-name="P2"/>
      <text:p text:style-name="P2"><text:span text:style-name="T1">4- Mantenimiento de oferta:</text:span> mínimo 60 días</text:p>
      <text:p text:style-name="P2"/>
      <text:p text:style-name="P2"><text:span text:style-name="T1">5- Condiciones de pago:</text:span> Crédito SIIF 30 días luego de presentada la factura</text:p>
      <text:p text:style-name="P2"/>
      <text:p text:style-name="P2"><text:span text:style-name="T1">6- Plazo de entrega de mercadería:</text:span> <text:span text:style-name="T3">Especificar plazo de entrega </text:span><text:s/>luego de la notificación de la</text:p>
      <text:p text:style-name="P2">adjudicación, se deberá coordinar la entrega con Proveeduría al tel 29092565 int. 209/282.</text:p>
      <text:p text:style-name="P2"/>
      <text:p text:style-name="P2">Al momento de la adjudicación los oferentes deberán estar activos en el RUPE</text:p>
      <text:p text:style-name="P2"/>
      <text:p text:style-name="P1">7- La Fiscalía podrá solicitar muestras d<text:span text:style-name="T2">e lo cotizado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6T15:18:22.329221778</meta:creation-date>
    <dc:date>2018-08-17T16:18:43.951130549</dc:date>
    <meta:editing-duration>PT23M28S</meta:editing-duration>
    <meta:editing-cycles>6</meta:editing-cycles>
    <meta:generator>LibreOffice/5.1.6.2$Linux_X86_64 LibreOffice_project/10m0$Build-2</meta:generator>
    <meta:print-date>2018-08-17T16:10:28.728891533</meta:print-date>
    <meta:document-statistic meta:table-count="0" meta:image-count="0" meta:object-count="0" meta:page-count="1" meta:paragraph-count="28" meta:word-count="259" meta:character-count="1581" meta:non-whitespace-character-count="1356"/>
  </office:meta>
</office:document-meta>
</file>