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3c699" officeooo:paragraph-rsid="0003c699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none" fo:font-weight="bold" officeooo:rsid="0003c699" officeooo:paragraph-rsid="0003c699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none" fo:font-weight="normal" officeooo:rsid="0003c699" officeooo:paragraph-rsid="0003c699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03c699" officeooo:paragraph-rsid="0003c699" style:font-size-asian="18pt" style:font-weight-asian="normal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DETALLE CE CD DE OAF</text:p>
      <text:p text:style-name="P1"/>
      <text:p text:style-name="P1"/>
      <text:p text:style-name="P1"/>
      <text:p text:style-name="P1"/>
      <text:p text:style-name="P3">* con humedificador con control de temperatura, con fuente de oxigeno con cables con calefactores de espiral dobles y sensor de temperatura.</text:p>
      <text:p text:style-name="P3">* con interfase con optiflow, con interfase paratraqueostomía con optiflow y un kit de desinfección.</text:p>
      <text:p text:style-name="P3"/>
      <text:p text:style-name="P3"/>
      <text:p text:style-name="P3">* Cotizar en pesos uruguayos discriminando precios unitarios</text:p>
      <text:p text:style-name="P3">e impuestos en forma separada</text:p>
      <text:p text:style-name="P3">* Cotizar en linea</text:p>
      <text:p text:style-name="P3"/>
      <text:p text:style-name="P3"/>
      <text:p text:style-name="P3"/>
      <text:p text:style-name="P3"/>
      <text:p text:style-name="P3"/>
      <text:p text:style-name="P3"/>
      <text:p text:style-name="P4">Rosario Barragán</text:p>
      <text:p text:style-name="P4">Oficina de compras</text:p>
      <text:p text:style-name="P4">25088131 int. 307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1:04:32.225171107</meta:creation-date>
    <meta:print-date>2018-06-08T11:09:22.139474302</meta:print-date>
    <dc:date>2018-06-08T11:09:43.932363684</dc:date>
    <meta:editing-duration>PT5M12S</meta:editing-duration>
    <meta:editing-cycles>1</meta:editing-cycles>
    <meta:document-statistic meta:table-count="0" meta:image-count="0" meta:object-count="0" meta:page-count="1" meta:paragraph-count="9" meta:word-count="67" meta:character-count="418" meta:non-whitespace-character-count="360"/>
    <meta:generator>LibreOffice/5.1.6.2$Linux_x86 LibreOffice_project/10m0$Build-2</meta:generator>
  </office:meta>
</office:document-meta>
</file>