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4f97" officeooo:paragraph-rsid="00014f97"/>
    </style:style>
    <style:style style:name="P2" style:family="paragraph" style:parent-style-name="Standard">
      <style:text-properties fo:font-weight="bold" officeooo:rsid="00014f97" officeooo:paragraph-rsid="00014f97" style:font-weight-asian="bold" style:font-weight-complex="bold"/>
    </style:style>
    <style:style style:name="P3" style:family="paragraph" style:parent-style-name="Standard">
      <style:text-properties officeooo:rsid="00014f97" officeooo:paragraph-rsid="00014f97"/>
    </style:style>
    <style:style style:name="P4" style:family="paragraph" style:parent-style-name="Standard" style:list-style-name="L1">
      <style:text-properties officeooo:paragraph-rsid="00046395"/>
    </style:style>
    <style:style style:name="P5" style:family="paragraph" style:parent-style-name="Standard" style:list-style-name="L1">
      <style:text-properties officeooo:rsid="00063f91" officeooo:paragraph-rsid="00063f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296e"/>
    </style:style>
    <style:style style:name="T3" style:family="text">
      <style:text-properties officeooo:rsid="00045ca5"/>
    </style:style>
    <style:style style:name="T4" style:family="text">
      <style:text-properties officeooo:rsid="0006c256"/>
    </style:style>
    <style:style style:name="T5" style:family="text">
      <style:text-properties officeooo:rsid="000791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1- Objeto del llamado:</text:p>
      <text:p text:style-name="P2"/>
      <text:p text:style-name="P1">La Fiscalía General de la Nación llama a Compra Directa 15<text:span text:style-name="T5">4</text:span>/2018 <text:s/>para la "adquisición de</text:p>
      <text:p text:style-name="P1"><text:span text:style-name="T4">insumos originales para impresora según el siguiente detalle</text:span>"</text:p>
      <text:p text:style-name="P1"/>
      <text:list xml:id="list1507568434456547010" text:style-name="L1">
        <text:list-item>
          <text:p text:style-name="P4"><text:span text:style-name="T4">hasta 87 unidades de Toner TN-750 para impresora Brother 8910-8950</text:span></text:p>
        </text:list-item>
        <text:list-item>
          <text:p text:style-name="P5"><text:span text:style-name="T4">hasta </text:span>6 unidades de Toner Ricoh- TSO/5200/HA</text:p>
        </text:list-item>
        <text:list-item>
          <text:p text:style-name="P5"><text:span text:style-name="T4">hasta </text:span>4 unidades de Unidad Fusor para impresora Brother 8910-8950</text:p>
        </text:list-item>
        <text:list-item>
          <text:p text:style-name="P5"><text:span text:style-name="T4">hasta </text:span>2 unidades de Unidad Fusor para impresora Brother 8080</text:p>
        </text:list-item>
      </text:list>
      <text:p text:style-name="P1"/>
      <text:p text:style-name="P2">2-Recepción y apertura de las ofertas:</text:p>
      <text:p text:style-name="P2"/>
      <text:p text:style-name="P1">2-1. La apertura de las ofertas se realizará el día 2<text:span text:style-name="T4">8</text:span> de junio 2018 hora 14:00.</text:p>
      <text:p text:style-name="P1">2-2.Las ofertas podrán cargarse a través del sitio web (http://www.comprasestatales.gub.uy ),</text:p>
      <text:p text:style-name="P1">presentarse personalmente en el área Adquisiciones y Proveeduría en calle Paysandu 1283.</text:p>
      <text:p text:style-name="P1">Las ofertas deberán indicar claramente forma de presentación de cada artículo, marca y todo lo que</text:p>
      <text:p text:style-name="P1">a juicio del oferente se considere necesario para poder identificar el producto con el fin de evaluarlo</text:p>
      <text:p text:style-name="P1">para su adjudicación.</text:p>
      <text:p text:style-name="P1"/>
      <text:p text:style-name="P2">3-Cotización</text:p>
      <text:p text:style-name="P2"/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2">Nota: <text:span text:style-name="T5">Especificar la garantía de los insumos .-</text:span></text:p>
      <text:p text:style-name="P2"/>
      <text:p text:style-name="P1"><text:span text:style-name="T1">4- Mantenimiento de oferta:</text:span> mínimo 60 días</text:p>
      <text:p text:style-name="P1"/>
      <text:p text:style-name="P1"><text:span text:style-name="T1">5- Condiciones de pago:</text:span> Crédito SIIF 30 días luego de presentada la factura</text:p>
      <text:p text:style-name="P1"/>
      <text:p text:style-name="P1"><text:span text:style-name="T1">6- Plazo de entrega de mercadería:</text:span> <text:span text:style-name="T5">inmediato</text:span> luego de la notificación de la</text:p>
      <text:p text:style-name="P1">adjudicación, se deberá coordinar la entrega con Proveeduría al tel 29092565 int. 209/282.</text:p>
      <text:p text:style-name="P1"/>
      <text:p text:style-name="P1">Al momento de la adjudicación los oferentes deberán estar activos en el RUPE</text:p>
      <text:p text:style-name="P1"/>
      <text:p text:style-name="P2">7- La Fiscalía podrá solicitar muestras de todos los ítems cotizados a los efectos de evaluar las</text:p>
      <text:p text:style-name="P2">ofertas presentad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7:04:20.210662622</meta:creation-date>
    <meta:print-date>2018-06-21T15:03:23.478769721</meta:print-date>
    <dc:date>2018-06-21T15:13:49.680109412</dc:date>
    <meta:editing-duration>PT2M27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7" meta:word-count="282" meta:character-count="1744" meta:non-whitespace-character-count="1492"/>
  </office:meta>
</office:document-meta>
</file>