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e8b9" officeooo:paragraph-rsid="001ae8b9"/>
    </style:style>
    <style:style style:name="P2" style:family="paragraph" style:parent-style-name="Standard">
      <style:text-properties fo:font-weight="bold" officeooo:rsid="001ae8b9" officeooo:paragraph-rsid="001ae8b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699c"/>
    </style:style>
    <style:style style:name="T4" style:family="text">
      <style:text-properties officeooo:rsid="001d766d"/>
    </style:style>
    <style:style style:name="T5" style:family="text">
      <style:text-properties officeooo:rsid="0021774e"/>
    </style:style>
    <style:style style:name="T6" style:family="text">
      <style:text-properties officeooo:rsid="00222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1- Objeto del llamado:</text:p>
      <text:p text:style-name="P2"/>
      <text:p text:style-name="P1">La Fiscalía General de la Nación llama a Compra Directa <text:span text:style-name="T3">153/2018</text:span> para la “ <text:span text:style-name="T4">Reparación de cortina de enrollar Metálica Exterior” en Sede Central Paysandú 1283 </text:span></text:p>
      <text:p text:style-name="P1"/>
      <text:p text:style-name="P2">2-Recepción y apertura de las ofertas:</text:p>
      <text:p text:style-name="P2"/>
      <text:p text:style-name="P1">2-1. La apertura de las ofertas se realizará el día <text:span text:style-name="T3">22 de junio</text:span> 201<text:span text:style-name="T3">8</text:span> hora 14:<text:span text:style-name="T3">00</text:span>.</text:p>
      <text:p text:style-name="P1">2-2.Las ofertas podrán cargarse a través del sitio web (http://www.comprasestatales.gub.uy ),</text:p>
      <text:p text:style-name="P1">presentarse personalmente en el área Adquisiciones y Proveeduría en calle Paysandu 1283 </text:p>
      <text:p text:style-name="P1">Las ofertas deberán indicar claramente <text:span text:style-name="T4">detalle de trabajo, tiempo de ejecución y</text:span> todo lo que a juicio del oferente se considere necesario para poder identificar el producto con el fin de evaluarlo 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2">Nota: visita obligatoria para cotizar <text:s/><text:span text:style-name="T6">día 20/6/2018 de 11h a 13h</text:span><text:span text:style-name="T2">.-</text:span></text:p>
      <text:p text:style-name="P1"/>
      <text:p text:style-name="P1"><text:span text:style-name="T1">4- Mantenimiento de oferta:</text:span> mínimo 60 días</text:p>
      <text:p text:style-name="P1"/>
      <text:p text:style-name="P1"><text:span text:style-name="T1">5- Condiciones de pago: </text:span>Crédito SIIF 30 días luego de presentada la factura</text:p>
      <text:p text:style-name="P1"/>
      <text:p text:style-name="P1"><text:span text:style-name="T1">6- Plazo ejecución del trabajo:</text:span> <text:span text:style-name="T5">inmediato</text:span> luego de la notificación de la adjudicación, se deberá coordinar con Arquitectura al tel 29092565 int. 278/231.</text:p>
      <text:p text:style-name="P1">Al momento de la adjudicación los oferentes deberán estar activos en el RUP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47:26.282941903</meta:creation-date>
    <dc:date>2018-06-15T12:33:13.559712418</dc:date>
    <meta:editing-duration>PT15M14S</meta:editing-duration>
    <meta:editing-cycles>5</meta:editing-cycles>
    <meta:generator>LibreOffice/5.1.6.2$Linux_X86_64 LibreOffice_project/10m0$Build-2</meta:generator>
    <meta:print-date>2018-06-15T12:12:33.703122581</meta:print-date>
    <meta:document-statistic meta:table-count="0" meta:image-count="0" meta:object-count="0" meta:page-count="1" meta:paragraph-count="17" meta:word-count="224" meta:character-count="1400" meta:non-whitespace-character-count="1190"/>
  </office:meta>
</office:document-meta>
</file>