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4" style:family="paragraph" style:parent-style-name="Párrafo_20_de_20_lista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>
        <style:tab-stops/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line-height="150%"/>
      <style:text-properties style:font-name="Calibri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style:font-name="Calibri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>
        <style:tab-stops/>
      </style:paragraph-properties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text-properties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text-properties style:font-name="Calibri" fo:font-size="11pt" style:font-size-asian="11pt" style:font-size-complex="11pt"/>
    </style:style>
    <style:style style:name="P16" style:family="paragraph" style:parent-style-name="Standard" style:list-style-name="L1">
      <style:paragraph-properties fo:line-height="150%"/>
      <style:text-properties style:font-name="Calibri"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text-properties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>
        <style:tab-stops/>
      </style:paragraph-properties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 style:list-style-name="L1">
      <style:text-properties style:font-name="Calibri" fo:font-size="10.5pt" fo:font-style="italic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22" style:family="paragraph" style:parent-style-name="Párrafo_20_de_20_lista" style:master-page-name="Standard">
      <style:paragraph-properties fo:margin-left="0cm" fo:margin-right="0cm" fo:text-indent="0cm" style:auto-text-indent="false" style:page-number="auto"/>
      <style:text-properties style:font-name="Calibri" fo:font-size="12pt" style:font-size-asian="12pt" style:font-size-complex="12pt"/>
    </style:style>
    <style:style style:name="P23" style:family="paragraph" style:parent-style-name="Párrafo_20_de_20_lista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4"/>
      <text:p text:style-name="P4"/>
      <text:p text:style-name="P5"><text:s/><text:span text:style-name="T4"><text:s text:c="125"/>Montevideo, 5 de Junio del 2018</text:span></text:p>
      <text:p text:style-name="P13"/>
      <text:p text:style-name="P13"/>
      <text:p text:style-name="P13"/>
      <text:p text:style-name="P12">Compra Directa Nº 217/2018</text:p>
      <text:p text:style-name="P11">R-217-18</text:p>
      <text:p text:style-name="P11"/>
      <text:p text:style-name="P15"><text:span text:style-name="T2">EL SISTEMA DE ATENCIÓN INTEGRAL DE LAS PERSONAS PRIVADAS DE LIBERTAD , SOLICITA COTIZACIÓN </text:span><text:span text:style-name="T3">URGENTE </text:span><text:span text:style-name="T2"><text:s/>EN MONEDA NACIONAL VIA ON -LINE POR LA ADQUISICION DE LOS SIGUIENTES <text:s/>ARTICULOS: </text:span></text:p>
      <text:p text:style-name="P14"/>
      <text:p text:style-name="P14"/>
      <text:p text:style-name="P14"/>
      <text:list xml:id="list33537249" text:style-name="L1">
        <text:list-item>
          <text:p text:style-name="P16">Ítem 1, Hasta 5 toner Panasonic KX-MB 3010 original nuevo.</text:p>
        </text:list-item>
        <text:list-item>
          <text:p text:style-name="P16">Ítem 2, Hasta 3 Toner Panasonic 6020, color negro</text:p>
        </text:list-item>
        <text:list-item>
          <text:p text:style-name="P16">Ítem 3, Hasta 3 Toner Panasonic 6020, color amarillo, original nuevo.</text:p>
        </text:list-item>
        <text:list-item>
          <text:p text:style-name="P16">Ítem 4, Hasta 3 Toner Panasonic 6020, color magenta, original nuevo.</text:p>
        </text:list-item>
        <text:list-item>
          <text:p text:style-name="P16">Ítem 5, Hasta 3 Toner Panasonic 6020, color cyan, original nuevo.</text:p>
        </text:list-item>
        <text:list-item>
          <text:p text:style-name="P16">Ítem 6, Hasta 3 toner Brother TN 750 original nuevo. </text:p>
        </text:list-item>
        <text:list-item>
          <text:p text:style-name="P16">Ítem 7, Hasta 3 toner Brother TN 1060 original nuevo. </text:p>
        </text:list-item>
        <text:list-item>
          <text:p text:style-name="P16">Ítem 8, Hasta 2 Pen drive USB 3.0 de 128GB</text:p>
        </text:list-item>
        <text:list-item>
          <text:p text:style-name="P16">Ítem 9, Hasta 2 CABLE usb a Mini USB spines MM. </text:p>
        </text:list-item>
      </text:list>
      <text:p text:style-name="P7"/>
      <text:list xml:id="list33647064" text:continue-numbering="true" text:style-name="L1">
        <text:list-header>
          <text:p text:style-name="P21"/>
        </text:list-header>
      </text:list>
      <text:p text:style-name="P10">Apertura: <text:s/>14/5/2018</text:p>
      <text:p text:style-name="P10"><text:s/>Hora: <text:s text:c="8"/>10:00 <text:s text:c="4"/></text:p>
      <text:p text:style-name="P10"/>
      <text:p text:style-name="P6"><text:span text:style-name="T5"><text:s/></text:span>Forma de pago: CREDITO SIIF</text:p>
      <text:p text:style-name="P3">Telefax: 2320 8894 – 099 370 631 </text:p>
      <text:p text:style-name="P8"><text:s/></text:p>
      <text:p text:style-name="P8"><text:s text:c="61"/></text:p>
      <text:p text:style-name="P9"><text:s text:c="65"/>Oficina de Compras</text:p>
      <text:p text:style-name="P9"><text:s text:c="71"/>SAI de las PPL 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1.677cm" svg:y="-0.069cm" svg:width="5.556cm" svg:height="2.252cm" draw:z-index="0"><draw:image xlink:href="Pictures/10000201000005DB000005031CAA75CD.png" xlink:type="simple" xlink:show="embed" xlink:actuate="onLoad"/></draw:frame><draw:frame draw:style-name="Mfr1" draw:name="gráficos1" text:anchor-type="char" svg:x="0.035cm" svg:y="-0.055cm" svg:width="6.431cm" svg:height="1.868cm" draw:z-index="1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8-06-05T13:45:22.21</dc:date>
    <meta:print-date>2018-05-31T10:03:55.92</meta:print-date>
    <meta:editing-cycles>207</meta:editing-cycles>
    <meta:editing-duration>PT632H16M27S</meta:editing-duration>
    <meta:generator>OpenOffice.org/3.0$Win32 OpenOffice.org_project/300m15$Build-9379</meta:generator>
    <meta:document-statistic meta:table-count="0" meta:image-count="2" meta:object-count="0" meta:page-count="1" meta:paragraph-count="23" meta:word-count="174" meta:character-count="1417"/>
    <meta:user-defined meta:name="Información 1"/>
    <meta:user-defined meta:name="Información 2"/>
    <meta:user-defined meta:name="Información 3"/>
    <meta:user-defined meta:name="Información 4"/>
  </office:meta>
</office:document-meta>
</file>