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4pt" fo:font-weight="bold" officeooo:rsid="0013af51" officeooo:paragraph-rsid="0013af5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4pt" fo:font-weight="bold" officeooo:rsid="0013af51" officeooo:paragraph-rsid="0013af5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4pt" fo:font-weight="normal" officeooo:rsid="0013af51" officeooo:paragraph-rsid="0013af51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Compra Papelería:</text:p>
      <text:p text:style-name="P1"/>
      <text:p text:style-name="P2"/>
      <text:p text:style-name="P3">1) Bibliorato de cartón A4</text:p>
      <text:p text:style-name="P3">2) Caja de Plástico archivadora grande color azul</text:p>
      <text:p text:style-name="P3">3) Cargador para pilar Recargables</text:p>
      <text:p text:style-name="P3">4) Pilas recargables</text:p>
      <text:p text:style-name="P3">5) Carpetas blancas de cartón con orejas para Historias Clínicas</text:p>
      <text:p text:style-name="P3">6, 7 y 8) Carpetas de colores verdes, roja y azules de tapa transparente.</text:p>
      <text:p text:style-name="P3">9) Cinta Adhesiva 10 mm trasparente</text:p>
      <text:p text:style-name="P3">10) Cuadernos rallados de 48 hojas comunes</text:p>
      <text:p text:style-name="P3">11) Marcador común negro</text:p>
      <text:p text:style-name="P3">12) Marcador Fluor varios colores</text:p>
      <text:p text:style-name="P3">13) Marcador para pizarra negro</text:p>
      <text:p text:style-name="P3">14) Marcador permanente negro</text:p>
      <text:p text:style-name="P3">15) Tijeras para escritorio</text:p>
      <text:p text:style-name="P3">16) Pila común AA</text:p>
      <text:p text:style-name="P3">17) Sobre manila 30 x 24</text:p>
      <text:p text:style-name="P3">18) Sobre manila 30 x 40</text:p>
      <text:p text:style-name="P3">19) Rollo de papel para calculadora</text:p>
      <text:p text:style-name="P3">20) Paquete de Hojas A4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0:41:16.816022670</meta:creation-date>
    <meta:print-date>2018-04-11T08:25:35.545746392</meta:print-date>
    <dc:date>2018-05-31T08:41:22.529911206</dc:date>
    <meta:editing-duration>PT7M47S</meta:editing-duration>
    <meta:editing-cycles>2</meta:editing-cycles>
    <meta:generator>LibreOffice/4.1.4.2$Linux_X86_64 LibreOffice_project/410m0$Build-2</meta:generator>
    <meta:document-statistic meta:table-count="0" meta:image-count="0" meta:object-count="0" meta:page-count="1" meta:paragraph-count="19" meta:word-count="111" meta:character-count="635" meta:non-whitespace-character-count="543"/>
  </office:meta>
</office:document-meta>
</file>