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color="#000000" fo:font-size="10pt" fo:background-color="#ffffff"/>
    </style:style>
    <style:style style:name="P3" style:family="paragraph" style:parent-style-name="Standard">
      <style:paragraph-properties style:writing-mode="lr-tb"/>
      <style:text-properties fo:color="#000000" style:font-name="Liberation Serif" fo:font-size="12pt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officeooo:rsid="001328a0"/>
    </style:style>
    <style:style style:name="T2" style:family="text">
      <style:text-properties officeooo:rsid="0013872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dc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- Objeto del llamado:</text:p>
      <text:p text:style-name="P2"/>
      <text:p text:style-name="P2"/>
      <text:p text:style-name="P1">La Fiscalía General de la Nación llama a Compra Directa /2018 para la "adquisición de <text:span text:style-name="T1">2</text:span> pasaje<text:span text:style-name="T1">s</text:span></text:p>
      <text:p text:style-name="P1">ida y vuelta a <text:span text:style-name="T1">Asunción”</text:span>, <text:span text:style-name="T2">uno con salida </text:span>e<text:span text:style-name="T2">l día 5 de junio</text:span> de Montevideo <text:span text:style-name="T2">16:00hrs aproximadamente</text:span> <text:span text:style-name="T2">y otro con salida el día 6 de junio de Montevideo 16:00hrs aproximadamente;</text:span> la vuelta a Montevideo sería el día <text:span text:style-name="T2">9</text:span>/<text:span text:style-name="T2">6</text:span>/18, saliendo de <text:span text:style-name="T1">Asunción <text:s/></text:span>a las 1<text:span text:style-name="T2">2</text:span>:30<text:span text:style-name="T4">hrs</text:span> aproximadamente. </text:p>
      <text:p text:style-name="P1"/>
      <text:p text:style-name="P4">2-Recepción y apertura de las ofertas:</text:p>
      <text:p text:style-name="P4"/>
      <text:p text:style-name="P1">2-1. La apertura de las ofertas se realizará el día <text:span text:style-name="T4">29 de Mayo </text:span>de 2018 hora 1<text:span text:style-name="T4">4</text:span>:00.</text:p>
      <text:p text:style-name="P1">2-2.Las ofertas podrán cargarse a través del sitio web (http://www.comprasestatales.gub.uy ),</text:p>
      <text:p text:style-name="P1">presentarse personalmente en el área Adquisiciones y Proveeduría en calle Paysandú 1283.</text:p>
      <text:p text:style-name="P1">Las ofertas deberán indicar todo lo que a juicio del oferente se considere necesario para poder</text:p>
      <text:p text:style-name="P1">identificar el producto con el fin de evaluarlo para su adjudicación.</text:p>
      <text:p text:style-name="P1"/>
      <text:p text:style-name="P4">3-Cotización</text:p>
      <text:p text:style-name="P4"/>
      <text:p text:style-name="P1">Los precios se cotizarán en dólares americanos, con y sin impuestos, valor unitario/total y en caso</text:p>
      <text:p text:style-name="P1">de 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"><text:span text:style-name="T3">4- Mantenimiento de oferta:</text:span> Se solicita el mantenimiento de precios por un plazo no menor a 30</text:p>
      <text:p text:style-name="P1">días, de acuerdo al Decreto 206/016 de Presidencia de la República.</text:p>
      <text:p text:style-name="P1"/>
      <text:p text:style-name="P1"><text:span text:style-name="T3">5- Condiciones de pago:</text:span> Crédito SIIF 45 días luego de presentada la factura</text:p>
      <text:p text:style-name="P1"/>
      <text:p text:style-name="P1"><text:span text:style-name="T3">6- Plazo de emisión:</text:span> inmediato, luego de la notificación de la adjudicación, se deberá coordinar</text:p>
      <text:p text:style-name="P1">con Adquisiciones al tel 29092565 int. 310 y 242.</text:p>
      <text:p text:style-name="P1"/>
      <text:p text:style-name="P4">Al momento de la adjudicación los oferentes deberán estar activos en el RU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4:09:19.384226104</meta:creation-date>
    <dc:date>2018-05-25T15:28:14.348793161</dc:date>
    <meta:editing-duration>PT22M51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264" meta:character-count="1604" meta:non-whitespace-character-count="1358"/>
  </office:meta>
</office:document-meta>
</file>