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568b"/>
    </style:style>
    <style:style style:name="P2" style:family="paragraph" style:parent-style-name="Standard">
      <style:paragraph-properties fo:text-align="center" style:justify-single-word="false"/>
      <style:text-properties officeooo:paragraph-rsid="003506fd"/>
    </style:style>
    <style:style style:name="P3" style:family="paragraph" style:parent-style-name="Standard">
      <style:paragraph-properties fo:text-align="center" style:justify-single-word="false"/>
      <style:text-properties fo:font-size="22pt" officeooo:rsid="0011568b" officeooo:paragraph-rsid="0011568b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officeooo:rsid="001d78b5" officeooo:paragraph-rsid="003506fd"/>
    </style:style>
    <style:style style:name="P5" style:family="paragraph" style:parent-style-name="Standard">
      <style:paragraph-properties fo:text-align="start" style:justify-single-word="false"/>
      <style:text-properties officeooo:rsid="001d78b5" officeooo:paragraph-rsid="003d197a"/>
    </style:style>
    <style:style style:name="P6" style:family="paragraph" style:parent-style-name="Standard">
      <style:paragraph-properties fo:text-align="start" style:justify-single-word="false"/>
      <style:text-properties officeooo:rsid="001d78b5" officeooo:paragraph-rsid="002eb665"/>
    </style:style>
    <style:style style:name="P7" style:family="paragraph" style:parent-style-name="Standard">
      <style:paragraph-properties fo:text-align="center" style:justify-single-word="false"/>
      <style:text-properties fo:font-size="12pt" officeooo:rsid="002eb665" officeooo:paragraph-rsid="002eb665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2eb665" officeooo:paragraph-rsid="002eb665" style:font-size-asian="10.5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49c31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6pt" fo:font-weight="bold" officeooo:rsid="0054c8ea" officeooo:paragraph-rsid="0054c8e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304d11" officeooo:paragraph-rsid="00304d11"/>
    </style:style>
    <style:style style:name="P13" style:family="paragraph" style:parent-style-name="Standard">
      <style:paragraph-properties fo:text-align="start" style:justify-single-word="false"/>
      <style:text-properties officeooo:rsid="0035b089" officeooo:paragraph-rsid="0035b089"/>
    </style:style>
    <style:style style:name="P14" style:family="paragraph" style:parent-style-name="Standard">
      <style:paragraph-properties fo:text-align="start" style:justify-single-word="false"/>
      <style:text-properties officeooo:rsid="0035b089" officeooo:paragraph-rsid="0042079e"/>
    </style:style>
    <style:style style:name="P15" style:family="paragraph" style:parent-style-name="Standard">
      <style:paragraph-properties fo:text-align="center" style:justify-single-word="false"/>
      <style:text-properties officeooo:rsid="003d197a" officeooo:paragraph-rsid="003d197a"/>
    </style:style>
    <style:style style:name="P16" style:family="paragraph" style:parent-style-name="Standard">
      <style:paragraph-properties fo:text-align="start" style:justify-single-word="false"/>
      <style:text-properties officeooo:rsid="003d197a" officeooo:paragraph-rsid="003d197a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3eaa2a" officeooo:paragraph-rsid="003eaa2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4e4ac8" officeooo:paragraph-rsid="004e4ac8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35b089" officeooo:paragraph-rsid="0035b089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officeooo:rsid="003d197a" officeooo:paragraph-rsid="003d197a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officeooo:rsid="004ca6d7" officeooo:paragraph-rsid="004ca6d7"/>
    </style:style>
    <style:style style:name="T1" style:family="text">
      <style:text-properties fo:font-size="22pt" officeooo:rsid="002ac8fc" style:font-size-asian="22pt" style:font-size-complex="22pt"/>
    </style:style>
    <style:style style:name="T2" style:family="text">
      <style:text-properties fo:font-size="22pt" officeooo:rsid="0011568b" style:font-size-asian="22pt" style:font-size-complex="22pt"/>
    </style:style>
    <style:style style:name="T3" style:family="text">
      <style:text-properties fo:font-size="22pt" officeooo:rsid="00404941" style:font-size-asian="22pt" style:font-size-complex="22pt"/>
    </style:style>
    <style:style style:name="T4" style:family="text">
      <style:text-properties fo:font-size="22pt" officeooo:rsid="0054c8ea" style:font-size-asian="22pt" style:font-size-complex="22pt"/>
    </style:style>
    <style:style style:name="T5" style:family="text">
      <style:text-properties officeooo:rsid="0042079e"/>
    </style:style>
    <style:style style:name="T6" style:family="text">
      <style:text-properties officeooo:rsid="00459122"/>
    </style:style>
    <style:style style:name="T7" style:family="text">
      <style:text-properties officeooo:rsid="0049c311"/>
    </style:style>
    <style:style style:name="T8" style:family="text">
      <style:text-properties officeooo:rsid="004acb14"/>
    </style:style>
    <style:style style:name="T9" style:family="text">
      <style:text-properties officeooo:rsid="004f23d0"/>
    </style:style>
    <style:style style:name="T10" style:family="text">
      <style:text-properties officeooo:rsid="004fca0a"/>
    </style:style>
    <style:style style:name="T11" style:family="text">
      <style:text-properties officeooo:rsid="0053c707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1"/>
      <text:p text:style-name="P1"/>
      <text:p text:style-name="P10">CENTRO PORTAL AMARILLO </text:p>
      <text:p text:style-name="P10"><text:span text:style-name="T7">ASSE </text:span>U.E 078</text:p>
      <text:p text:style-name="P9"/>
      <text:p text:style-name="P3">COMPRA DIRECTA </text:p>
      <text:p text:style-name="P1"><text:span text:style-name="T4">36</text:span><text:span text:style-name="T1">/</text:span><text:span text:style-name="T2">201</text:span><text:span text:style-name="T3">8</text:span></text:p>
      <text:p text:style-name="P3">PAGO SIIF</text:p>
      <text:p text:style-name="P8"/>
      <text:p text:style-name="P8"/>
      <text:p text:style-name="P8"/>
      <text:p text:style-name="P20">INVITACI<text:span text:style-name="T8">Ó</text:span>N A COTIZAR</text:p>
      <text:p text:style-name="P7"/>
      <text:p text:style-name="P6"/>
      <text:p text:style-name="P11">ITEM 1) 2 EQUIPOS DEPORTIVOS DE DAMA EN TELA POLYESTER CON LOGO BORDADO DEL PORTAL AMARILLO.</text:p>
      <text:p text:style-name="P11"/>
      <text:p text:style-name="P11">NOTA : EL LOGO ES TAMAÑO BOLSILLO DE CAMISA.</text:p>
      <text:p text:style-name="P11">COLORES POSIBLES DE LOS CONJUNTOS DEPORTIVOS , NEGRO, AZUL O GRIS.</text:p>
      <text:p text:style-name="P11"/>
      <text:p text:style-name="P11">ITEM 2) 4 PARES DE ZAPATOS DE TRABAJO SIN PUNTERA COLOR BLANCO (2 TALLES 36 Y 2 PARES TALLES 43)</text:p>
      <text:p text:style-name="P15"/>
      <text:p text:style-name="P17"/>
      <text:p text:style-name="P13"><text:span text:style-name="T11">Atención </text:span>de lunes a viernes de 9:00 a 13:00 en Carlos María de <text:span text:style-name="T6">P</text:span>ena 5101 esq. Coronilla</text:p>
      <text:p text:style-name="P21"/>
      <text:p text:style-name="P14">Por consultas: </text:p>
      <text:p text:style-name="P14">2309-10-24 int 106 Compras</text:p>
      <text:p text:style-name="P13">2309-10-24 int 10<text:span text:style-name="T5">9 Dirección Administrativa</text:span></text:p>
      <text:p text:style-name="P13"/>
      <text:p text:style-name="P18">Enviar cotización por mail o personalmente a Oficina de Compras</text:p>
      <text:p text:style-name="P13">Forma de pago <text:span text:style-name="T9">SIIF</text:span></text:p>
      <text:p text:style-name="P13"/>
      <text:p text:style-name="P19">Se reciben ofertas hasta <text:span text:style-name="T10">el 4 de junio</text:span> de 201<text:span text:style-name="T5">8,</text:span> hora 10:00</text:p>
      <text:p text:style-name="P12"/>
      <text:p text:style-name="P16"><text:a xlink:type="simple" xlink:href="mailto:compras.pamarillo@asse.com.uy" text:style-name="Internet_20_link" text:visited-style-name="Visited_20_Internet_20_Link">compras.pamarillo@asse.com.uy</text:a></text:p>
      <text:p text:style-name="P5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2:26:13.687000000</meta:creation-date>
    <dc:date>2018-05-25T14:08:24.834000000</dc:date>
    <meta:editing-duration>PT42M53S</meta:editing-duration>
    <meta:editing-cycles>58</meta:editing-cycles>
    <meta:generator>LibreOffice/5.4.2.2$Windows_x86 LibreOffice_project/22b09f6418e8c2d508a9eaf86b2399209b0990f4</meta:generator>
    <meta:print-date>2018-05-25T14:07:58.251000000</meta:print-date>
    <meta:document-statistic meta:table-count="0" meta:image-count="1" meta:object-count="0" meta:page-count="1" meta:paragraph-count="18" meta:word-count="125" meta:character-count="723" meta:non-whitespace-character-count="613"/>
  </office:meta>
</office:document-meta>
</file>