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420000013698F8A793C7EE56B1.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paragraph-rsid="0013b22a"/>
    </style:style>
    <style:style style:name="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P4" style:family="paragraph" style:parent-style-name="Standard">
      <style:paragraph-properties fo:text-align="center" style:justify-single-word="false"/>
      <style:text-properties style:font-name="Tibetan Machine Uni" fo:font-size="16pt" fo:font-weight="bold" officeooo:rsid="0013b22a" officeooo:paragraph-rsid="0013b22a"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Tibetan Machine Uni" fo:font-size="14pt" fo:font-weight="bold" officeooo:rsid="0013b22a" officeooo:paragraph-rsid="0013b22a" style:font-size-asian="12.25pt" style:font-weight-asian="bold" style:font-size-complex="14pt" style:font-weight-complex="bold"/>
    </style:style>
    <style:style style:name="P6" style:family="paragraph" style:parent-style-name="Standard">
      <style:paragraph-properties fo:text-align="center" style:justify-single-word="false"/>
      <style:text-properties style:font-name="Tibetan Machine Uni" fo:font-size="14pt" fo:font-weight="bold" officeooo:rsid="0013b22a" officeooo:paragraph-rsid="00197f12" style:font-size-asian="12.25pt" style:font-weight-asian="bold" style:font-size-complex="14pt" style:font-weight-complex="bold"/>
    </style:style>
    <style:style style:name="P7" style:family="paragraph" style:parent-style-name="Standard">
      <style:paragraph-properties fo:text-align="justify"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Tibetan Machine Uni" fo:font-size="10pt" fo:font-weight="normal" officeooo:rsid="001e5c43" officeooo:paragraph-rsid="001e5c43"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66aea"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8889f"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6aea"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efda"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style:font-name="Tibetan Machine Uni" fo:font-size="10pt" fo:font-style="normal" style:text-underline-style="solid" style:text-underline-width="auto" style:text-underline-color="font-color" fo:font-weight="bold" officeooo:rsid="001e5c43" officeooo:paragraph-rsid="00197f12" style:font-size-asian="10pt" style:font-style-asian="normal" style:font-weight-asian="bold" style:font-size-complex="10pt" style:font-style-complex="normal" style:font-weight-complex="bold"/>
    </style:style>
    <style:style style:name="P21"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3b22a" officeooo:paragraph-rsid="0013b22a" style:font-size-asian="10pt" style:font-weight-asian="bold" style:font-size-complex="10pt" style:font-weight-complex="bold"/>
    </style:style>
    <style:style style:name="P22"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23"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24"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25"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8889f" officeooo:paragraph-rsid="0018889f" style:font-size-asian="10pt" style:font-weight-asian="bold" style:font-size-complex="10pt" style:font-weight-complex="bold"/>
    </style:style>
    <style:style style:name="P26" style:family="paragraph" style:parent-style-name="Standard" style:list-style-name="L1">
      <style:paragraph-properties fo:text-align="justify" style:justify-single-word="false"/>
      <style:text-properties style:font-name="Tibetan Machine Uni" fo:font-size="10pt" style:text-underline-style="none" fo:font-weight="normal" officeooo:rsid="00215efb" officeooo:paragraph-rsid="00215efb" style:font-size-asian="10pt" style:font-weight-asian="normal" style:font-size-complex="10pt" style:font-weight-complex="normal"/>
    </style:style>
    <style:style style:name="P27"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3b22a" style:font-size-asian="10pt" style:font-weight-asian="normal" style:font-size-complex="10pt" style:font-weight-complex="normal"/>
    </style:style>
    <style:style style:name="P28"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29" style:family="paragraph" style:parent-style-name="Standard" style:list-style-name="L2">
      <style:paragraph-properties fo:text-align="justify" style:justify-single-word="false"/>
      <style:text-properties style:font-name="Tibetan Machine Uni" fo:font-size="10pt" style:text-underline-style="none" fo:font-weight="normal" officeooo:rsid="00166aea" officeooo:paragraph-rsid="0016efda" style:font-size-asian="10pt" style:font-weight-asian="normal" style:font-size-complex="10pt" style:font-weight-complex="normal"/>
    </style:style>
    <style:style style:name="P30"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6efda" style:font-size-asian="10pt" style:font-weight-asian="normal" style:font-size-complex="10pt" style:font-weight-complex="normal"/>
    </style:style>
    <style:style style:name="P31"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2" style:family="paragraph" style:parent-style-name="Standard" style:list-style-name="L3">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3" style:family="paragraph" style:parent-style-name="Standard" style:list-style-name="L4">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4" style:family="paragraph" style:parent-style-name="Standard" style:list-style-name="L1">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5" style:family="paragraph" style:parent-style-name="Standard" style:list-style-name="L4">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6" style:family="paragraph" style:parent-style-name="Standard" style:list-style-name="L5">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7" style:family="paragraph" style:parent-style-name="Standard" style:list-style-name="L6">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8" style:family="paragraph" style:parent-style-name="Standard" style:list-style-name="L6">
      <style:paragraph-properties fo:text-align="justify" style:justify-single-word="false"/>
      <style:text-properties style:font-name="Tibetan Machine Uni" fo:font-size="10pt" style:text-underline-style="none" fo:font-weight="normal" officeooo:rsid="001bd845" officeooo:paragraph-rsid="001bd845"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efda" style:font-size-asian="10pt" style:font-weight-asian="normal" style:font-size-complex="10pt" style:font-weight-complex="normal"/>
    </style:style>
    <style:style style:name="P40" style:family="paragraph" style:parent-style-name="Standard" style:list-style-name="L1">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6efda" officeooo:paragraph-rsid="0018889f" style:font-size-asian="10pt" style:font-style-asian="normal" style:font-weight-asian="bold" style:font-size-complex="10pt" style:font-style-complex="normal" style:font-weight-complex="bold"/>
    </style:style>
    <style:style style:name="P41" style:family="paragraph">
      <loext:graphic-properties draw:fill="gradient" draw:fill-color="#ffffff" draw:fill-gradient-name="Gradient_20_2"/>
      <style:paragraph-properties style:writing-mode="lr-tb"/>
    </style:style>
    <style:style style:name="T1" style:family="text">
      <style:text-properties officeooo:rsid="00166aea"/>
    </style:style>
    <style:style style:name="T2" style:family="text">
      <style:text-properties officeooo:rsid="001b9327"/>
    </style:style>
    <style:style style:name="T3" style:family="text">
      <style:text-properties officeooo:rsid="001e5c43"/>
    </style:style>
    <style:style style:name="T4" style:family="text">
      <style:text-properties officeooo:rsid="00215efb"/>
    </style:style>
    <style:style style:name="T5" style:family="text">
      <style:text-properties officeooo:rsid="00228b0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RA DIRECTA</text:p>
      <text:p text:style-name="P4">N.º <text:span text:style-name="T4">349/2018</text:span></text:p>
      <text:p text:style-name="P4"/>
      <text:p text:style-name="P5">“SUMINISTRO DE <text:span text:style-name="T4">JARRAS DE ACERO INOXIDABLE</text:span>”</text:p>
      <text:p text:style-name="P8"/>
      <text:p text:style-name="P9">FECHA TOPE RECEPCIÓN DE OFERTAS: <text:span text:style-name="T4">20</text:span>/04/18</text:p>
      <text:p text:style-name="P7">HORA: <text:span text:style-name="T3">11:00</text:span></text:p>
      <text:p text:style-name="P7">LUGAR: Oficina de Compras</text:p>
      <text:p text:style-name="P7"/>
      <text:p text:style-name="P7">El Hospital Pasteur llama a Compra Directa para el suministro de <text:span text:style-name="T4">jarras de acero inoxidale </text:span>según detalle que figura en el anexo, el cual forma parte de este pliego, hasta las cantidades que se solicitan y con las siguientes condiciones:</text:p>
      <text:p text:style-name="P7"/>
      <text:list xml:id="list3491812107664538671" text:style-name="L1">
        <text:list-item>
          <text:p text:style-name="P21">OBJETO DEL LLAMADO:</text:p>
          <text:p text:style-name="P26"><text:span text:style-name="T5">5 </text:span>Jarras de acero inoxidable</text:p>
          <text:p text:style-name="P27"/>
        </text:list-item>
        <text:list-item>
          <text:p text:style-name="P21">PRESENTACIÓN DE LAS OFERTAS:</text:p>
          <text:p text:style-name="P28">Las ofertas podrán presentarse en línea directa en la Página de Compras Estatales, vía fax (25088131 int. 306-307-308) o vía correo electrónico (<text:a xlink:type="simple" xlink:href="mailto:comprahp@montevideo.com.uy" text:style-name="Internet_20_link" text:visited-style-name="Visited_20_Internet_20_Link">comprahp@montevideo.com.uy</text:a>). </text:p>
        </text:list-item>
      </text:list>
      <text:p text:style-name="P15"/>
      <text:p text:style-name="P15"/>
      <text:p text:style-name="P15"/>
      <text:p text:style-name="P15"/>
      <text:p text:style-name="P15"/>
      <text:p text:style-name="P15"/>
      <text:list xml:id="list111334299785222" text:continue-numbering="true" text:style-name="L1">
        <text:list-item>
          <text:p text:style-name="P22"><text:soft-page-break/>DOCUMENTACIÓN A PRESENTAR CONJUNTAMENTE CON LA OFERTA:</text:p>
        </text:list-item>
      </text:list>
      <text:p text:style-name="P10"/>
      <text:p text:style-name="P16"><text:tab/>1) Formulario de Identificación del Oferente en el que se deberá consignar <text:s/>la <text:tab/>totalidad de los datos requeridos, especialmente en los referidos a su domicilio actual <text:tab/>de forma tal que facilite su ubicación a efectos de posteriores notificaciones.</text:p>
      <text:p text:style-name="P16"/>
      <text:p text:style-name="P16"><text:tab/>2) La oferta deberá estar firmada por el responsable legal de la empresa.</text:p>
      <text:p text:style-name="P16"/>
      <text:p text:style-name="P16"><text:tab/>3) En el caso que se soliciten muestras deberán ser presentadas con el remito <text:tab/>correspondiente, número de ítem y descripción del insumo, <text:span text:style-name="T2">en un plazo no mayor a 48 <text:tab/>horas de solicitada las mismas</text:span></text:p>
      <text:p text:style-name="P16"/>
      <text:p text:style-name="P16"><text:tab/>4) <text:span text:style-name="T1">Es obligación del oferente presentar declaración jurada de no ingresar en la <text:tab/>incompatibilidad prevista en el artículo 46 del TOCAF. La falta de presentación de la <text:tab/>misma es causal de rechazo de la oferta.</text:span></text:p>
      <text:p text:style-name="P11"/>
      <text:list xml:id="list111333739000925" text:continue-numbering="true" text:style-name="L1">
        <text:list-item>
          <text:p text:style-name="P23">IMPORTANTE:</text:p>
        </text:list-item>
      </text:list>
      <text:p text:style-name="P12"/>
      <text:list xml:id="list4077273529081525641" text:style-name="L2">
        <text:list-item>
          <text:p text:style-name="P29">Las firmas cuyas cotizaciones no se ajusten al presente pliego en la forma de presentación de la oferta, cotización por precios unitarios, forma de pago, mantenimiento de oferta, mantenimiento de precios o cualquier otro requisito no serán tenidos en cuenta al momento de adjudicar el presente llamado.</text:p>
        </text:list-item>
        <text:list-item>
          <text:p text:style-name="P29">El acto de apertura se llevará a cabo, cualquiera sea el número de ofertas presentadas o el número de proveedores presentes en dicho acto.</text:p>
        </text:list-item>
      </text:list>
      <text:p text:style-name="P17"/>
      <text:p text:style-name="P17"/>
      <text:p text:style-name="P17"/>
      <text:p text:style-name="P17"/>
      <text:list xml:id="list111334324563962" text:continue-list="list111333739000925" text:style-name="L1">
        <text:list-item>
          <text:p text:style-name="P24"><text:soft-page-break/>FORMA DE COTIZACIÓN:</text:p>
          <text:p text:style-name="P30">Se deberá cotizar EXCLUSIVAMENTE en Moneda Nacional discriminando precio unitario e impuestos.</text:p>
          <text:p text:style-name="P30"/>
        </text:list-item>
        <text:list-item>
          <text:p text:style-name="P24">SISTEMA DE PAGO:</text:p>
          <text:p text:style-name="P30">Crédito con cargo al SIIF ( o el que se autorice)</text:p>
        </text:list-item>
      </text:list>
      <text:p text:style-name="P13"/>
      <text:list xml:id="list111333071775742" text:continue-numbering="true" text:style-name="L1">
        <text:list-item>
          <text:p text:style-name="P24">MANTENIMIENTO DE OFERTA:</text:p>
          <text:p text:style-name="P31">30 días.</text:p>
          <text:p text:style-name="P31"/>
        </text:list-item>
        <text:list-item>
          <text:p text:style-name="P25">PLAZOS DE ENTREGA:</text:p>
          <text:p text:style-name="P34">Inmediata</text:p>
          <text:p text:style-name="P30"/>
          <text:p text:style-name="P30"/>
        </text:list-item>
        <text:list-item>
          <text:p text:style-name="P24">EVALUACIÓN DE LAS OFERTAS:</text:p>
          <text:p text:style-name="P40">No serán tenidas en cuenta al momento de adjudicar el presente llamado:</text:p>
        </text:list-item>
      </text:list>
      <text:list xml:id="list4175075131023457841" text:style-name="L3">
        <text:list-item>
          <text:p text:style-name="P32">Las cotizaciones que no se ajusten al presente pliego de condiciones en la forma de:</text:p>
        </text:list-item>
      </text:list>
      <text:list xml:id="list6163454444558160201" text:style-name="L4">
        <text:list-item>
          <text:p text:style-name="P33">Presentación de las ofertas</text:p>
        </text:list-item>
        <text:list-item>
          <text:p text:style-name="P33">Cotización por precios unitarios</text:p>
        </text:list-item>
        <text:list-item>
          <text:p text:style-name="P33">Forma de pago</text:p>
        </text:list-item>
        <text:list-item>
          <text:p text:style-name="P33">Mantenimiento de la oferta</text:p>
        </text:list-item>
        <text:list-item>
          <text:p text:style-name="P33">Presentación de muestras (en el caso que se soliciten)</text:p>
        </text:list-item>
        <text:list-item>
          <text:p text:style-name="P35">Plazos de entrega</text:p>
        </text:list-item>
      </text:list>
      <text:p text:style-name="P18"/>
      <text:p text:style-name="P18"><text:tab/>Serán elementos a tener en cuenta para la evaluación de las ofertas:</text:p>
      <text:list xml:id="list5090712634463079632" text:style-name="L5">
        <text:list-item>
          <text:p text:style-name="P36">Antecedentes en el cumplimiento de contratos anteriores con el M.S.P y/o A.S.S.E. u otras Instituciones de Salud, lo que será oportunamente solicitado (la no prestación de <text:soft-page-break/>suministros en dependencias del M.S.P. y/o A.S.S.E. con anterioridad, no es elemento excluyente para participar en la Compra Directa) </text:p>
        </text:list-item>
      </text:list>
      <text:list xml:id="list111332911758412" text:continue-list="list111333071775742" text:style-name="L1">
        <text:list-header>
          <text:p text:style-name="P31"/>
          <text:p text:style-name="P31"/>
          <text:p text:style-name="P31"/>
        </text:list-header>
      </text:list>
      <text:p text:style-name="P14"/>
      <text:list xml:id="list111332473554055" text:continue-numbering="true" text:style-name="L1">
        <text:list-item>
          <text:p text:style-name="P25">DE LA ADJUDICACIÓN:</text:p>
        </text:list-item>
      </text:list>
      <text:p text:style-name="P18">A los efectos de la evaluación de las ofertas para su adjudicación, se tendrá en cuenta:</text:p>
      <text:list xml:id="list8446006724624336914" text:style-name="L6">
        <text:list-item>
          <text:p text:style-name="P37">El costo unitario de los ítems solicitados</text:p>
        </text:list-item>
        <text:list-item>
          <text:p text:style-name="P37">Presentación de <text:span text:style-name="T2">muestras</text:span> en el caso que sean requeridas</text:p>
        </text:list-item>
        <text:list-item>
          <text:p text:style-name="P37">Calidad del insumo solicitado.</text:p>
        </text:list-item>
        <text:list-item>
          <text:p text:style-name="P38">Si al momento de la adjudicación el proveedor que resulte adjudicatario no hubiese adquirido el estado “ACTIVO” en RUPE, una vez dictado el acto, la administración otorgará un plazo de 5 días a fin de que el mismo adquiera dicho estado, bajo apercibimiento de adjudicar el llamado al siguiente mejor oferente en caso de no cumplirse este requerimiento en el plazo mencionado. Deberá agregar toda la información que a juicio del oferente sea necesaria para la evaluación de lo ofertado, así como antecedentes, si los tuviera, en el cumplimiento de contratos anteriores.</text:p>
        </text:list-item>
      </text:list>
      <text:p text:style-name="P18"/>
      <text:p text:style-name="P19">Consultas: </text:p>
      <text:p text:style-name="P19">Oficina de Compras </text:p>
      <text:p text:style-name="P19">25088131 int. 306/307/308</text:p>
      <text:p text:style-name="P19">Mail: <text:a xlink:type="simple" xlink:href="mailto:comprahp@montevideo.com.uy" text:style-name="Internet_20_link" text:visited-style-name="Visited_20_Internet_20_Link">comprahp@montevideo.com.uy</text:a></text:p>
      <text:p text:style-name="P19"><text:tab/><text:a xlink:type="simple" xlink:href="mailto:compras.pasteur@asse.com.uy" text:style-name="Internet_20_link" text:visited-style-name="Visited_20_Internet_20_Link">compras.pasteur@asse.com.uy</text:a></text:p>
      <text:p text:style-name="P19"/>
      <text:p text:style-name="P19"/>
      <text:p text:style-name="P19"/>
      <text:p text:style-name="P19"/>
      <text:p text:style-name="P19"><text:soft-page-break/></text:p>
      <text:p text:style-name="P19"/>
      <text:p text:style-name="P2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ffffff" draw:end-color="#003366" draw:start-intensity="100%" draw:end-intensity="100%" draw:angle="27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weight="bold"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3b22a"/>
    </style:style>
    <style:style style:name="M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M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MP4" style:family="paragraph">
      <loext:graphic-properties draw:fill="gradient" draw:fill-color="#ffffff" draw:fill-gradient-name="Gradient_20_2"/>
      <style:paragraph-properties style:writing-mode="lr-tb"/>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char" svg:x="10.952cm" svg:y="0.116cm" svg:width="4.362cm" svg:height="3.475cm" draw:z-index="9"><draw:image xlink:href="Pictures/10000000000001420000013698F8A793C7EE56B1.png" xlink:type="simple" xlink:show="embed" xlink:actuate="onLoad"/></draw:frame></text:p>
        <text:p text:style-name="MP2"/>
        <text:p text:style-name="MP2"/>
        <text:p text:style-name="MP2"/>
        <text:p text:style-name="MP2">Hospital Pasteur</text:p>
        <text:p text:style-name="MP3">Tel: 25088131</text:p>
        <text:p text:style-name="MP3">Larravide 74</text:p>
        <text:p text:style-name="MP2"><draw:custom-shape text:anchor-type="char" draw:z-index="4" draw:style-name="Mgr1" draw:text-style-name="MP4" svg:width="16.511cm" svg:height="0.318cm" svg:x="-0.45cm" svg:y="0.222cm"><text:p/><draw:enhanced-geometry svg:viewBox="0 0 21600 21600" draw:type="rectangle" draw:enhanced-path="M 0 0 L 21600 0 21600 21600 0 21600 0 0 Z N"/></draw:custom-shap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0:16:33.148365893</meta:creation-date>
    <dc:date>2018-04-16T11:13:32.193938671</dc:date>
    <meta:editing-duration>PT2H7M39S</meta:editing-duration>
    <meta:editing-cycles>7</meta:editing-cycles>
    <meta:generator>LibreOffice/5.1.6.2$Linux_x86 LibreOffice_project/10m0$Build-2</meta:generator>
    <meta:print-date>2018-04-12T10:13:06.089929457</meta:print-date>
    <meta:document-statistic meta:table-count="0" meta:image-count="1" meta:object-count="0" meta:page-count="5" meta:paragraph-count="52" meta:word-count="620" meta:character-count="3819" meta:non-whitespace-character-count="3258"/>
  </office:meta>
</office:document-meta>
</file>