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e6ecc" officeooo:paragraph-rsid="000e6ecc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bold" officeooo:rsid="000e6ecc" officeooo:paragraph-rsid="000e6ecc" style:font-size-asian="17.5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57/2018</text:p>
      <text:p text:style-name="P1"/>
      <text:p text:style-name="P1">ADQUISICION DE MATERIAL MEDICO QUIRURGICO</text:p>
      <text:p text:style-name="P1"/>
      <text:p text:style-name="P1"/>
      <text:p text:style-name="P2">- 4 PINZAS BULLDOG VASCULARES ARTERIALES Y VENOSAS DE 4 CM.</text:p>
      <text:p text:style-name="P2"/>
      <text:p text:style-name="P2">- 4 PINZAS BULLDOG VASCULARES ARTERIALES Y VENOSAS DE 6 CM.</text:p>
      <text:p text:style-name="P2"/>
      <text:p text:style-name="P2">- 4 PINZAS BULLDOG VASCULARES ARTERIALES Y VENOSAS DE 8 CM.</text:p>
      <text:p text:style-name="P2"/>
      <text:p text:style-name="P2">- 16 CLAMPS BAKEY DE 15 CM.</text:p>
      <text:p text:style-name="P2"/>
      <text:p text:style-name="P2"/>
      <text:p text:style-name="P2">* <text:span text:style-name="T1">Favor Enviar Imágenes con las Cotizaciones</text:span>.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1:39:55.605000000</meta:creation-date>
    <dc:date>2018-03-23T11:44:25.225000000</dc:date>
    <meta:editing-duration>P0D</meta:editing-duration>
    <meta:editing-cycles>1</meta:editing-cycles>
    <meta:document-statistic meta:table-count="0" meta:image-count="0" meta:object-count="0" meta:page-count="1" meta:paragraph-count="8" meta:word-count="54" meta:character-count="301" meta:non-whitespace-character-count="253"/>
    <meta:generator>LibreOffice/4.1.2.3$Windows_x86 LibreOffice_project/40b2d7fde7e8d2d7bc5a449dc65df4d08a7dd38</meta:generator>
  </office:meta>
</office:document-meta>
</file>