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3e97df" officeooo:paragraph-rsid="003e97d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3e97df" officeooo:paragraph-rsid="00014c6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221782" officeooo:paragraph-rsid="00221782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568b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e0093" officeooo:paragraph-rsid="001e009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231306" officeooo:paragraph-rsid="0023130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231306" officeooo:paragraph-rsid="0024843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221782" officeooo:paragraph-rsid="0022178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18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officeooo:paragraph-rsid="00014c67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26fb45" officeooo:paragraph-rsid="0026fb45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officeooo:rsid="001b4c37"/>
    </style:style>
    <style:style style:name="T5" style:family="text">
      <style:text-properties officeooo:rsid="001f029e"/>
    </style:style>
    <style:style style:name="T6" style:family="text">
      <style:text-properties officeooo:rsid="0020588a"/>
    </style:style>
    <style:style style:name="T7" style:family="text">
      <style:text-properties officeooo:rsid="00221782"/>
    </style:style>
    <style:style style:name="T8" style:family="text">
      <style:text-properties officeooo:rsid="00229196"/>
    </style:style>
    <style:style style:name="T9" style:family="text">
      <style:text-properties officeooo:rsid="00248438"/>
    </style:style>
    <style:style style:name="T10" style:family="text">
      <style:text-properties officeooo:rsid="0026fb45"/>
    </style:style>
    <style:style style:name="T11" style:family="text">
      <style:text-properties officeooo:rsid="00281c1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8"/>
      <text:p text:style-name="P8"/>
      <text:p text:style-name="P6">CENTRO PORTAL AMARILLO U.E 078</text:p>
      <text:p text:style-name="P6"/>
      <text:p text:style-name="P7"/>
      <text:p text:style-name="P9"/>
      <text:p text:style-name="P10">COMPRA DIRECTA <text:span text:style-name="T8">URGENTE </text:span>Nº <text:span text:style-name="T10">20</text:span>/201<text:span text:style-name="T5">8</text:span></text:p>
      <text:p text:style-name="P9"/>
      <text:p text:style-name="P9"/>
      <text:p text:style-name="P9"/>
      <text:p text:style-name="P17">INVITACIÓN A COTIZAR:</text:p>
      <text:p text:style-name="P18"/>
      <text:p text:style-name="P19"><text:s text:c="51"/><text:span text:style-name="T2">S</text:span><text:span text:style-name="T1">olicit</text:span><text:span text:style-name="T2">amos cotización</text:span><text:span text:style-name="T3"> de</text:span><text:span text:style-name="T2">:</text:span></text:p>
      <text:p text:style-name="P11"/>
      <text:p text:style-name="P21">1 Estantería de metal con estantes medida aprox. 2,30 de altura x 2 de ancho x 30 cm de profundidad.</text:p>
      <text:p text:style-name="P21"/>
      <text:p text:style-name="P21">2 Pistolas de silicona caliente, con 20 barras <text:span text:style-name="T11">de silicona.</text:span></text:p>
      <text:p text:style-name="P12"/>
      <text:p text:style-name="P13"/>
      <text:p text:style-name="P3"/>
      <text:p text:style-name="P2"/>
      <text:p text:style-name="P1">Recepción de ofertas hasta el <text:span text:style-name="T7">2</text:span> /<text:span text:style-name="T7">4</text:span>/201<text:span text:style-name="T5">8</text:span> hora 10:00</text:p>
      <text:p text:style-name="P1"/>
      <text:p text:style-name="P1">Pago siif</text:p>
      <text:p text:style-name="P1"/>
      <text:p text:style-name="P5">ENTREGA INMEDIATA</text:p>
      <text:p text:style-name="P1"/>
      <text:p text:style-name="P1"><text:span text:style-name="T4">Por consultas </text:span><text:s/>de lunes a viernes de 9:00 a 13:00 en Carlos María de pena 5101 esq. Coronillas</text:p>
      <text:p text:style-name="P1"/>
      <text:p text:style-name="P1">Por consultas 2309-10-24 int 106</text:p>
      <text:p text:style-name="P4">Marcelo Brito</text:p>
      <text:p text:style-name="P4">Enc. Compras</text:p>
      <text:p text:style-name="P1"/>
      <text:p text:style-name="P4">Enviar cotización : <text:a xlink:type="simple" xlink:href="mailto:compras.pamarillo@asse.com.uy" text:style-name="Internet_20_link" text:visited-style-name="Visited_20_Internet_20_Link">compras.pamarillo@asse.com.uy</text:a></text:p>
      <text:p text:style-name="P4">marcelo.brito@asse.com.uy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03-22T13:42:29.679000000</dc:date>
    <meta:editing-duration>PT19M48S</meta:editing-duration>
    <meta:editing-cycles>12</meta:editing-cycles>
    <meta:generator>LibreOffice/5.4.2.2$Windows_x86 LibreOffice_project/22b09f6418e8c2d508a9eaf86b2399209b0990f4</meta:generator>
    <meta:print-date>2017-07-12T11:58:07.175000000</meta:print-date>
    <meta:document-statistic meta:table-count="0" meta:image-count="1" meta:object-count="0" meta:page-count="1" meta:paragraph-count="15" meta:word-count="91" meta:character-count="621" meta:non-whitespace-character-count="493"/>
  </office:meta>
</office:document-meta>
</file>