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8cm" fo:margin-left="0.307cm" fo:margin-right="1.277cm" table:align="margins" style:writing-mode="lr-tb"/>
    </style:style>
    <style:style style:name="Tabla1.A" style:family="table-column">
      <style:table-column-properties style:column-width="1.244cm" style:rel-column-width="5548*"/>
    </style:style>
    <style:style style:name="Tabla1.B" style:family="table-column">
      <style:table-column-properties style:column-width="7.99cm" style:rel-column-width="35651*"/>
    </style:style>
    <style:style style:name="Tabla1.C" style:family="table-column">
      <style:table-column-properties style:column-width="1.905cm" style:rel-column-width="8499*"/>
    </style:style>
    <style:style style:name="Tabla1.D" style:family="table-column">
      <style:table-column-properties style:column-width="3.549cm" style:rel-column-width="15837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2 de marzo <text:s/>2018</text:span></text:p>
      <text:p text:style-name="P7"/>
      <text:p text:style-name="P7">Solicitud de precio</text:p>
      <text:p text:style-name="P8">Tipo: Compra Directa <text:tab/><text:tab/><text:tab/><text:tab/><text:tab/></text:p>
      <text:h text:style-name="P31" text:outline-level="1">Nº <text:s/>32/2018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1">Diagnóstico de reparación de 2 UPS en block quirúrgico (Merlin Gerin 220 A 13 A Pulsar CSX)</text:p>
          </table:table-cell>
          <table:table-cell table:style-name="Tabla1.C2" office:value-type="float" office:value="2">
            <text:p text:style-name="P12">2</text:p>
          </table:table-cell>
          <table:table-cell table:style-name="Tabla1.D2" office:value-type="string">
            <text:p text:style-name="P4">UNIDADE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4">Suministro e instalación de 2 UPS 220 V 14 AMP</text:p>
            <text:p text:style-name="P14">con destino a sala de operaciones para cubrir cialítica,equipo médicos, laparascopio, bisturí,carro anestésico. </text:p>
          </table:table-cell>
          <table:table-cell table:style-name="Tabla1.C3" office:value-type="float" office:value="2">
            <text:p text:style-name="P12">2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0"/>
      <text:p text:style-name="P28"/>
      <text:p text:style-name="P29">*Cotizar con envió incluido</text:p>
      <text:p text:style-name="P25">*Estado del PROVEEDOR en RUPE ACTIVO</text:p>
      <text:p text:style-name="P17"><text:span text:style-name="T5">Consultas:</text:span><text:span text:style-name="T6"> Tele fax 4332-3119 <text:s text:c="2"/>/ 4332-4982</text:span></text:p>
      <text:p text:style-name="P26">Forma de Pago: SIIF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0">No se aceptarán ofertas que establezcan intereses por mora.</text:p>
      <text:p text:style-name="P18"/>
      <text:p text:style-name="P18">Personalmente en Compras del Hospital Dr Francisco Soca. </text:p>
      <text:p text:style-name="P19">- Vía fax al 4332-4982 <text:s/>/ <text:s/>4332-3119</text:p>
      <text:list xml:id="list31294380" text:style-name="L1">
        <text:list-header>
          <text:p text:style-name="P34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3">Mantenimiento de oferta y de precios: 120 días.</text:p>
      <text:p text:style-name="P22">Presentación de oferta: 2/04/2018 <text:s/>Hora: <text:s/>13:00 hs </text:p>
      <text:p text:style-name="P21">- POR FAVOR AGREGAR Nº <text:s/>DE RUT.</text:p>
      <text:p text:style-name="P16"><text:span text:style-name="Internet_20_link"><text:span text:style-name="T3"/></text:span></text:p>
      <text:p text:style-name="P19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3-22T11:38:54.70</dc:date>
    <meta:print-date>2017-10-02T10:57:13.40</meta:print-date>
    <dc:language>es-ES</dc:language>
    <meta:editing-cycles>399</meta:editing-cycles>
    <meta:editing-duration>PT76H14M39S</meta:editing-duration>
    <meta:document-statistic meta:table-count="1" meta:image-count="0" meta:object-count="0" meta:page-count="1" meta:paragraph-count="34" meta:word-count="175" meta:character-count="1202"/>
    <meta:user-defined meta:name="Info 1"/>
    <meta:user-defined meta:name="Info 2"/>
    <meta:user-defined meta:name="Info 3"/>
    <meta:user-defined meta:name="Info 4"/>
  </office:meta>
</office:document-meta>
</file>