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officeooo:rsid="00014c67" officeooo:paragraph-rsid="00014c67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3e97df" officeooo:paragraph-rsid="003e97df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3e97df" officeooo:paragraph-rsid="00014c67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1aab81" officeooo:paragraph-rsid="001aab81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221782" officeooo:paragraph-rsid="00221782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2eb66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3e97df" officeooo:paragraph-rsid="003e97df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1568b"/>
    </style:style>
    <style:style style:name="P9" style:family="paragraph" style:parent-style-name="Standard">
      <style:paragraph-properties fo:text-align="start" style:justify-single-word="false"/>
      <style:text-properties officeooo:rsid="003c58e2" officeooo:paragraph-rsid="003c58e2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14c67" officeooo:paragraph-rsid="00014c6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rsid="00014c67" officeooo:paragraph-rsid="003c58e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1aab81" officeooo:paragraph-rsid="001aab8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1e0093" officeooo:paragraph-rsid="001e009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rsid="00014c67" officeooo:paragraph-rsid="00014c67"/>
    </style:style>
    <style:style style:name="P15" style:family="paragraph" style:parent-style-name="Standard">
      <style:paragraph-properties fo:text-align="center" style:justify-single-word="false"/>
      <style:text-properties fo:font-size="22pt" officeooo:rsid="0011568b" officeooo:paragraph-rsid="0011568b" style:font-size-asian="22pt" style:font-size-complex="2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3c58e2" officeooo:paragraph-rsid="003c58e2" style:font-size-asian="10.5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officeooo:rsid="00231306" officeooo:paragraph-rsid="0023130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officeooo:rsid="00231306" officeooo:paragraph-rsid="00248438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officeooo:rsid="00221782" officeooo:paragraph-rsid="00221782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paragraph-rsid="00014c67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4c6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eda9f" style:font-size-asian="14pt" style:font-weight-asian="bold" style:font-size-complex="14pt" style:font-weight-complex="bold"/>
    </style:style>
    <style:style style:name="T4" style:family="text">
      <style:text-properties officeooo:rsid="001b4c37"/>
    </style:style>
    <style:style style:name="T5" style:family="text">
      <style:text-properties officeooo:rsid="001f029e"/>
    </style:style>
    <style:style style:name="T6" style:family="text">
      <style:text-properties officeooo:rsid="0020588a"/>
    </style:style>
    <style:style style:name="T7" style:family="text">
      <style:text-properties officeooo:rsid="00221782"/>
    </style:style>
    <style:style style:name="T8" style:family="text">
      <style:text-properties officeooo:rsid="00229196"/>
    </style:style>
    <style:style style:name="T9" style:family="text">
      <style:text-properties officeooo:rsid="00248438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n1" text:anchor-type="paragraph" svg:width="7.086cm" svg:height="1.177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P8"/>
      <text:p text:style-name="P8"/>
      <text:p text:style-name="P6">CENTRO PORTAL AMARILLO U.E 078</text:p>
      <text:p text:style-name="P6"/>
      <text:p text:style-name="P7"/>
      <text:p text:style-name="P9"/>
      <text:p text:style-name="P10">COMPRA DIRECTA <text:span text:style-name="T8">URGENTE </text:span>Nº <text:span text:style-name="T6">19</text:span>/201<text:span text:style-name="T5">8</text:span></text:p>
      <text:p text:style-name="P9"/>
      <text:p text:style-name="P9"/>
      <text:p text:style-name="P9"/>
      <text:p text:style-name="P14">INVITACIÓN A COTIZAR:</text:p>
      <text:p text:style-name="P15"/>
      <text:p text:style-name="P16"><text:s text:c="51"/><text:span text:style-name="T2">S</text:span><text:span text:style-name="T1">olicit</text:span><text:span text:style-name="T2">amos cotización</text:span><text:span text:style-name="T3"> de</text:span><text:span text:style-name="T2">:</text:span></text:p>
      <text:p text:style-name="P11"/>
      <text:p text:style-name="P17">2 SELLOS IMPRINT 2. EN 4 LÍNEAS</text:p>
      <text:p text:style-name="P19"/>
      <text:p text:style-name="P18">1 SELLO CON FECHADOR <text:span text:style-name="T9">AUTOMATICO “MODELO EJEMPLO S-829D”</text:span></text:p>
      <text:p text:style-name="P17"/>
      <text:p text:style-name="P17">1 SELLO <text:span text:style-name="T9">AUTOMATICO MODELO “EJEMPLO TRODAT PRINTY 4926” </text:span>(PARA INGRESAR NUMERO DE EXPEDIENTE).</text:p>
      <text:p text:style-name="P12"/>
      <text:p text:style-name="P13"/>
      <text:p text:style-name="P3"/>
      <text:p text:style-name="P2"/>
      <text:p text:style-name="P1">Recepción de ofertas hasta el <text:span text:style-name="T7">2</text:span> /<text:span text:style-name="T7">4</text:span>/201<text:span text:style-name="T5">8</text:span> hora 10:00</text:p>
      <text:p text:style-name="P1"/>
      <text:p text:style-name="P1">Pago siif</text:p>
      <text:p text:style-name="P1"/>
      <text:p text:style-name="P5">ENTREGA INMEDIATA</text:p>
      <text:p text:style-name="P1"/>
      <text:p text:style-name="P1"><text:span text:style-name="T4">Por consultas </text:span><text:s/>de lunes a viernes de 9:00 a 13:00 en Carlos María de pena 5101 esq. Coronillas</text:p>
      <text:p text:style-name="P1"/>
      <text:p text:style-name="P1">Por consultas 2309-10-24 int 106</text:p>
      <text:p text:style-name="P4">Marcelo Brito</text:p>
      <text:p text:style-name="P4">Enc. Compras</text:p>
      <text:p text:style-name="P1"/>
      <text:p text:style-name="P4">Enviar cotización : <text:a xlink:type="simple" xlink:href="mailto:compras.pamarillo@asse.com.uy" text:style-name="Internet_20_link" text:visited-style-name="Visited_20_Internet_20_Link">compras.pamarillo@asse.com.uy</text:a></text:p>
      <text:p text:style-name="P4">marcelo.brito@asse.com.uy</text:p>
      <text:p text:style-name="P1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0:35:25.757000000</meta:creation-date>
    <dc:date>2018-03-22T12:47:12.944000000</dc:date>
    <meta:editing-duration>PT15M15S</meta:editing-duration>
    <meta:editing-cycles>10</meta:editing-cycles>
    <meta:generator>LibreOffice/5.4.2.2$Windows_x86 LibreOffice_project/22b09f6418e8c2d508a9eaf86b2399209b0990f4</meta:generator>
    <meta:print-date>2017-07-12T11:58:07.175000000</meta:print-date>
    <meta:document-statistic meta:table-count="0" meta:image-count="1" meta:object-count="0" meta:page-count="2" meta:paragraph-count="16" meta:word-count="89" meta:character-count="640" meta:non-whitespace-character-count="515"/>
  </office:meta>
</office:document-meta>
</file>