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1 de marzo <text:s/>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3" text:outline-level="1">Nº <text:s/>31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HILO DE ALGODON(CONO GRANDE)</text:p>
          </table:table-cell>
          <table:table-cell table:style-name="Tabla1.C2" office:value-type="float" office:value="10">
            <text:p text:style-name="P12">10</text:p>
          </table:table-cell>
          <table:table-cell table:style-name="Tabla1.D2" office:value-type="string">
            <text:p text:style-name="P4">CONO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4">HILO DE COSER BLANCO (CONO GRANDE)</text:p>
          </table:table-cell>
          <table:table-cell table:style-name="Tabla1.C3" office:value-type="float" office:value="10">
            <text:p text:style-name="P12">10</text:p>
          </table:table-cell>
          <table:table-cell table:style-name="Tabla1.D3" office:value-type="string">
            <text:p text:style-name="P4">CONOS</text:p>
          </table:table-cell>
        </table:table-row>
        <table:table-row table:style-name="Tabla1.4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1">ELASTICO DE 1 CM</text:p>
          </table:table-cell>
          <table:table-cell table:style-name="Tabla1.C3" office:value-type="float" office:value="200">
            <text:p text:style-name="P12">200</text:p>
          </table:table-cell>
          <table:table-cell table:style-name="Tabla1.D3" office:value-type="string">
            <text:p text:style-name="P4">METROS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3">BOLSA DE NYLON BLANCA LECHOSA 40X28 PARA PLACA DE MAMOGRAFIA</text:p>
          </table:table-cell>
          <table:table-cell table:style-name="Tabla1.C3" office:value-type="float" office:value="5000">
            <text:p text:style-name="P12">50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11">CARPETAS PARA HISTORIAS CLINICAS</text:p>
          </table:table-cell>
          <table:table-cell table:style-name="Tabla1.C3" office:value-type="float" office:value="36">
            <text:p text:style-name="P12">36</text:p>
          </table:table-cell>
          <table:table-cell table:style-name="Tabla1.D3" office:value-type="string">
            <text:p text:style-name="P4">COLOR NEGRO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11">CARPETAS PARA HISTORIAS CLINICAS</text:p>
          </table:table-cell>
          <table:table-cell table:style-name="Tabla1.C3" office:value-type="float" office:value="28">
            <text:p text:style-name="P12">28</text:p>
          </table:table-cell>
          <table:table-cell table:style-name="Tabla1.D3" office:value-type="string">
            <text:p text:style-name="P4">COLOR AZUL </text:p>
          </table:table-cell>
        </table:table-row>
        <table:table-row table:style-name="Tabla1.6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11">CARPETAS PARA HISTORIAS CLINICAS</text:p>
          </table:table-cell>
          <table:table-cell table:style-name="Tabla1.C3" office:value-type="float" office:value="4">
            <text:p text:style-name="P12">4</text:p>
          </table:table-cell>
          <table:table-cell table:style-name="Tabla1.D3" office:value-type="string">
            <text:p text:style-name="P4">COLOR VERDE</text:p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/>
      <text:p text:style-name="P29">*Cotizar con envió incluido</text:p>
      <text:p text:style-name="P25">*Estado del PROVEEDOR en RUPE ACTIVO</text:p>
      <text:p text:style-name="P17"><text:span text:style-name="T5">Consultas:</text:span><text:span text:style-name="T6"> Tele 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/>
      <text:p text:style-name="P18">Personalmente en Compras del Hospital Dr Francisco Soca. </text:p>
      <text:p text:style-name="P19">- Vía fax al 4332-4982 <text:s/>/ <text:s/>4332-3119</text:p>
      <text:list xml:id="list29521353" text:style-name="L1">
        <text:list-header>
          <text:p text:style-name="P32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27/03/2018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22T09:33:22.81</dc:date>
    <meta:print-date>2017-10-02T10:57:13.40</meta:print-date>
    <dc:language>es-ES</dc:language>
    <meta:editing-cycles>398</meta:editing-cycles>
    <meta:editing-duration>PT75H45M49S</meta:editing-duration>
    <meta:document-statistic meta:table-count="1" meta:image-count="0" meta:object-count="0" meta:page-count="1" meta:paragraph-count="53" meta:word-count="189" meta:character-count="1248"/>
    <meta:user-defined meta:name="Info 1"/>
    <meta:user-defined meta:name="Info 2"/>
    <meta:user-defined meta:name="Info 3"/>
    <meta:user-defined meta:name="Info 4"/>
  </office:meta>
</office:document-meta>
</file>