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78cm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1 de marzo <text:s/>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30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FUENTES DE PODER</text:p>
          </table:table-cell>
          <table:table-cell table:style-name="Tabla1.C2" office:value-type="float" office:value="5">
            <text:p text:style-name="P13">5</text:p>
          </table:table-cell>
          <table:table-cell table:style-name="Tabla1.D2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5">DISCO DURO DE 500 GB</text:p>
          </table:table-cell>
          <table:table-cell table:style-name="Tabla1.C3" office:value-type="float" office:value="5">
            <text:p text:style-name="P13">5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4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11">MOUSE USB</text:p>
          </table:table-cell>
          <table:table-cell table:style-name="Tabla1.C3" office:value-type="float" office:value="50">
            <text:p text:style-name="P13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14">TECLADO USB</text:p>
          </table:table-cell>
          <table:table-cell table:style-name="Tabla1.C3" office:value-type="float" office:value="50">
            <text:p text:style-name="P13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5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1"/>
      <text:p text:style-name="P29"/>
      <text:p text:style-name="P30">*Cotizar con envio incluido</text:p>
      <text:p text:style-name="P26">*Estado del PROVEEDOR en RUPE ACTIVO</text:p>
      <text:p text:style-name="P18"><text:span text:style-name="T5">Consultas:</text:span><text:span text:style-name="T6"> Telefax 4332-3119 <text:s text:c="2"/>/ 4332-4982</text:span></text:p>
      <text:p text:style-name="P27">Forma de Pago: SIIF</text:p>
      <text:p text:style-name="P18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1">No se aceptarán ofertas que establezcan intereses por mora.</text:p>
      <text:p text:style-name="P19"/>
      <text:p text:style-name="P19">Personalmente en Compras del Hospital Dr Francisco Soca. </text:p>
      <text:p text:style-name="P20">- Vía fax al 4332-4982 <text:s/>/ <text:s/>4332-3119</text:p>
      <text:list xml:id="list35219633" text:style-name="L1">
        <text:list-header>
          <text:p text:style-name="P33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4">Mantenimiento de oferta y de precios: 120 días.</text:p>
      <text:p text:style-name="P23">Presentación de oferta: 23/03/2018 <text:s/>Hora: <text:s/>12:00 hs </text:p>
      <text:p text:style-name="P22">- POR FAVOR AGREGAR Nº <text:s/>DE RUT.</text:p>
      <text:p text:style-name="P17"><text:span text:style-name="Internet_20_link"><text:span text:style-name="T3"/></text:span></text:p>
      <text:p text:style-name="P20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21T15:07:12.56</dc:date>
    <meta:print-date>2017-10-02T10:57:13.40</meta:print-date>
    <dc:language>es-ES</dc:language>
    <meta:editing-cycles>396</meta:editing-cycles>
    <meta:editing-duration>PT75H30M27S</meta:editing-duration>
    <meta:document-statistic meta:table-count="1" meta:image-count="0" meta:object-count="0" meta:page-count="1" meta:paragraph-count="41" meta:word-count="152" meta:character-count="1031"/>
    <meta:user-defined meta:name="Info 1"/>
    <meta:user-defined meta:name="Info 2"/>
    <meta:user-defined meta:name="Info 3"/>
    <meta:user-defined meta:name="Info 4"/>
  </office:meta>
</office:document-meta>
</file>