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72mm"/>
    </style:style>
    <style:style style:name="co2" style:family="table-column">
      <style:table-column-properties fo:break-before="auto" style:column-width="10.65mm"/>
    </style:style>
    <style:style style:name="co3" style:family="table-column">
      <style:table-column-properties fo:break-before="auto" style:column-width="97.4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ETALLE CD MMQ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CODIGO</text:p>
          </table:table-cell>
          <table:table-cell office:value-type="string" calcext:value-type="string">
            <text:p>ITEMS</text:p>
          </table:table-cell>
          <table:table-cell office:value-type="string" calcext:value-type="string">
            <text:p>DESCRIPCION</text:p>
          </table:table-cell>
          <table:table-cell office:value-type="string" calcext:value-type="string">
            <text:p>CANTIDAD</text:p>
          </table:table-cell>
          <table:table-cell/>
          <table:table-cell office:value-type="string" calcext:value-type="string">
            <text:p>STOCK FIJO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8005251" calcext:value-type="float">
            <text:p>80052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TETER OPENEND 7F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005269" calcext:value-type="float">
            <text:p>80052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ETER PUNCION TORACICA 22F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040435" calcext:value-type="float">
            <text:p>80404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LLO ECODOPPLER BLANCO Y NEGRO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003007" calcext:value-type="float">
            <text:p>80030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LLA DE FIJAR NUMERO 5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013058" calcext:value-type="float">
            <text:p>80130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JUGA DE ARPONAJE CAL. 1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012043" calcext:value-type="float">
            <text:p>801204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ASCO PLATICO 200 CC C/TAPA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8003005" calcext:value-type="float">
            <text:p>800300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LLA TUBULAR ELASTICA 3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003009" calcext:value-type="float">
            <text:p>800300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LLA TUBULAR ELASTICA 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026457" calcext:value-type="float">
            <text:p>80264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UBO HEMOLISIS PLASTICO C/TAPON <text:s/>7,5 X 100 MM</text:p>
          </table:table-cell>
          <table:table-cell office:value-type="float" office:value="950" calcext:value-type="float">
            <text:p>950</text:p>
          </table:table-cell>
          <table:table-cell/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float" office:value="8037489" calcext:value-type="float">
            <text:p>803748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LANGANA PLASTICA DE 24 CM DIAMETRO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/00/0000</text:date>, <text:time style:data-style-name="N2" text:time-value="14:14:44.37767724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3:21:15.975375480</meta:creation-date>
    <dc:date>2018-03-20T14:19:31.301703035</dc:date>
    <meta:editing-duration>PT8M42S</meta:editing-duration>
    <meta:editing-cycles>3</meta:editing-cycles>
    <meta:generator>LibreOffice/5.1.6.2$Linux_x86 LibreOffice_project/10m0$Build-2</meta:generator>
    <meta:document-statistic meta:table-count="1" meta:cell-count="55" meta:object-count="0"/>
  </office:meta>
</office:document-meta>
</file>