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688cm" fo:margin-left="0.307cm" fo:margin-right="1.277cm" table:align="margins" style:writing-mode="lr-tb"/>
    </style:style>
    <style:style style:name="Tabla1.A" style:family="table-column">
      <style:table-column-properties style:column-width="1.244cm" style:rel-column-width="5548*"/>
    </style:style>
    <style:style style:name="Tabla1.B" style:family="table-column">
      <style:table-column-properties style:column-width="7.99cm" style:rel-column-width="35651*"/>
    </style:style>
    <style:style style:name="Tabla1.C" style:family="table-column">
      <style:table-column-properties style:column-width="1.905cm" style:rel-column-width="8499*"/>
    </style:style>
    <style:style style:name="Tabla1.D" style:family="table-column">
      <style:table-column-properties style:column-width="3.549cm" style:rel-column-width="15837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76cm"/>
    </style:style>
    <style:style style:name="Tabla1.5" style:family="table-row">
      <style:table-row-properties style:min-row-height="0.503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78cm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style:text-underline-style="solid" style:text-underline-width="auto" style:text-underline-color="font-color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9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3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4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fo:font-size="14pt" fo:font-weight="bold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ospital Dr. Francisco Soca A.S.S.E.</text:p>
      <text:p text:style-name="P10">Dr. Gerson Taube <text:s/>esq. Cendán Nº 1073</text:p>
      <text:p text:style-name="P10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6 de marzo <text:s/>2018</text:span></text:p>
      <text:p text:style-name="P7"/>
      <text:p text:style-name="P7">Solicitud de precio</text:p>
      <text:p text:style-name="P8">Tipo: Compra Directa <text:tab/><text:tab/><text:tab/><text:tab/><text:tab/></text:p>
      <text:h text:style-name="P34" text:outline-level="1">Nº <text:s/>29/2018</text:h>
      <text:p text:style-name="P9"><text:s text:c="20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ITEM</text:p>
          </table:table-cell>
          <table:table-cell table:style-name="Tabla1.B1" office:value-type="string">
            <text:p text:style-name="P6">ARTICULO</text:p>
          </table:table-cell>
          <table:table-cell table:style-name="Tabla1.B1" office:value-type="string">
            <text:p text:style-name="P6">HASTA</text:p>
          </table:table-cell>
          <table:table-cell table:style-name="Tabla1.D1" office:value-type="string">
            <text:p text:style-name="P6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1">ALCOHOL EN GEL <text:s/>1 LTS</text:p>
          </table:table-cell>
          <table:table-cell table:style-name="Tabla1.C2" office:value-type="float" office:value="250">
            <text:p text:style-name="P13">250</text:p>
          </table:table-cell>
          <table:table-cell table:style-name="Tabla1.D2" office:value-type="string">
            <text:p text:style-name="P4">UNIDADES</text:p>
          </table:table-cell>
        </table:table-row>
        <table:table-row table:style-name="Tabla1.3"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15">ALCOHOL EN GEL <text:s/>CHICO DE 250 CC</text:p>
          </table:table-cell>
          <table:table-cell table:style-name="Tabla1.C3" office:value-type="float" office:value="450">
            <text:p text:style-name="P13">450</text:p>
          </table:table-cell>
          <table:table-cell table:style-name="Tabla1.D3" office:value-type="string">
            <text:p text:style-name="P4">UNIDADES</text:p>
          </table:table-cell>
        </table:table-row>
        <table:table-row table:style-name="Tabla1.4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4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7">
          <table:table-cell table:style-name="Tabla1.A3">
            <text:p text:style-name="P4"/>
          </table:table-cell>
          <table:table-cell table:style-name="Tabla1.B3" office:value-type="string">
            <text:p text:style-name="P12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4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3"/>
          </table:table-cell>
        </table:table-row>
        <table:table-row table:style-name="Tabla1.10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16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11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5"><text:span text:style-name="Internet_20_link"><text:span text:style-name="T8"/></text:span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  <table:table-row table:style-name="Tabla1.6">
          <table:table-cell table:style-name="Tabla1.A3">
            <text:p text:style-name="P3"/>
          </table:table-cell>
          <table:table-cell table:style-name="Tabla1.B3" office:value-type="string">
            <text:p text:style-name="P25"><text:a xlink:type="simple" xlink:href="mailto:compras.canelones@asse.com.uy" text:style-name="Internet_20_link" text:visited-style-name="Visited_20_Internet_20_Link"><text:span text:style-name="Internet_20_link"><text:span text:style-name="T8"/></text:span></text:a></text:p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3"/>
          </table:table-cell>
        </table:table-row>
      </table:table>
      <text:p text:style-name="P31"/>
      <text:p text:style-name="P29"/>
      <text:p text:style-name="P30">*Cotizar con envio incluido</text:p>
      <text:p text:style-name="P26">*Estado del PROVEEDOR en RUPE ACTIVO</text:p>
      <text:p text:style-name="P18"><text:span text:style-name="T5">Consultas:</text:span><text:span text:style-name="T6"> Telefax 4332-3119 <text:s text:c="2"/>/ 4332-4982</text:span></text:p>
      <text:p text:style-name="P27">Forma de Pago: SIIF</text:p>
      <text:p text:style-name="P18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1">No se aceptarán ofertas que establezcan intereses por mora.</text:p>
      <text:p text:style-name="P19"/>
      <text:p text:style-name="P19">Personalmente en Compras del Hospital Dr Francisco Soca. </text:p>
      <text:p text:style-name="P20">- Vía fax al 4332-4982 <text:s/>/ <text:s/>4332-3119</text:p>
      <text:list xml:id="list35231465" text:style-name="L1">
        <text:list-header>
          <text:p text:style-name="P33"><text:span text:style-name="Internet_20_link"><text:span text:style-name="T7">Mediante correo electrónico </text:span>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</text:list>
      <text:p text:style-name="P24">Mantenimiento de oferta y de precios: 120 días.</text:p>
      <text:p text:style-name="P23">Presentación de oferta: 20/03/2018 <text:s/>Hora: <text:s/>13:00 hs </text:p>
      <text:p text:style-name="P22">- POR FAVOR AGREGAR Nº <text:s/>DE RUT.</text:p>
      <text:p text:style-name="P17"><text:span text:style-name="Internet_20_link"><text:span text:style-name="T3"/></text:span></text:p>
      <text:p text:style-name="P20"/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03-16T15:07:31.43</dc:date>
    <meta:print-date>2017-10-02T10:57:13.40</meta:print-date>
    <dc:language>es-ES</dc:language>
    <meta:editing-cycles>395</meta:editing-cycles>
    <meta:editing-duration>PT75H24M59S</meta:editing-duration>
    <meta:document-statistic meta:table-count="1" meta:image-count="0" meta:object-count="0" meta:page-count="1" meta:paragraph-count="33" meta:word-count="146" meta:character-count="1009"/>
    <meta:user-defined meta:name="Info 1"/>
    <meta:user-defined meta:name="Info 2"/>
    <meta:user-defined meta:name="Info 3"/>
    <meta:user-defined meta:name="Info 4"/>
  </office:meta>
</office:document-meta>
</file>