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1604" officeooo:paragraph-rsid="00001604"/>
    </style:style>
    <style:style style:name="P2" style:family="paragraph" style:parent-style-name="Standard">
      <style:text-properties style:text-underline-style="solid" style:text-underline-width="auto" style:text-underline-color="font-color" officeooo:rsid="00001604" officeooo:paragraph-rsid="00001604"/>
    </style:style>
    <style:style style:name="P3" style:family="paragraph" style:parent-style-name="Standard">
      <style:text-properties officeooo:rsid="0000cbc4" officeooo:paragraph-rsid="0000cb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talle de compra de termos</text:p>
      <text:p text:style-name="P1"/>
      <text:p text:style-name="P1"/>
      <text:p text:style-name="P3">3 termos de 10 litros</text:p>
      <text:p text:style-name="P3">2 termos de 5 litros</text:p>
      <text:p text:style-name="P1"/>
      <text:p text:style-name="P1"/>
      <text:p text:style-name="P1"/>
      <text:p text:style-name="P1">* contenedores isotérmicos para liquido</text:p>
      <text:p text:style-name="P1">material posibles polietileno alimentario de alta densidad, aislado</text:p>
      <text:p text:style-name="P1">por inyección con poliuretano. Libre de CFC</text:p>
      <text:p text:style-name="P1">* fabricación monoblock de una sola pieza</text:p>
      <text:p text:style-name="P1">*grifo empotrado a prueba de goteo, desarmable que facilite su higiene</text:p>
      <text:p text:style-name="P1">* cierre contrplacas metálicas moldeadas por dentro. Debe incluir anchos</text:p>
      <text:p text:style-name="P1">cierres de nylon fáciles de abrir y de cerrar con una mano.</text:p>
      <text:p text:style-name="P1">* valvula de ventilación, regula la presión permitiendo la salida de vapor y</text:p>
      <text:p text:style-name="P1">facilitando la apertura</text:p>
      <text:p text:style-name="P1"/>
      <text:p text:style-name="P3">Cotizar en pesos uruguayos descriminando precios unitarios e impuestos </text:p>
      <text:p text:style-name="P3">en forma separada.</text:p>
      <text:p text:style-name="P3">Agradecemos cotizar en linea o por correo </text:p>
      <text:p text:style-name="P3">a compras.pasteur@asse.com.u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1:31:31.600782033</meta:creation-date>
    <dc:date>2018-03-12T11:46:34.280734673</dc:date>
    <meta:editing-duration>PT3M42S</meta:editing-duration>
    <meta:editing-cycles>1</meta:editing-cycles>
    <meta:document-statistic meta:table-count="0" meta:image-count="0" meta:object-count="0" meta:page-count="1" meta:paragraph-count="16" meta:word-count="112" meta:character-count="718" meta:non-whitespace-character-count="620"/>
    <meta:generator>LibreOffice/5.1.6.2$Linux_x86 LibreOffice_project/10m0$Build-2</meta:generator>
  </office:meta>
</office:document-meta>
</file>