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officeooo:rsid="001777ce" officeooo:paragraph-rsid="001777ce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92b59" officeooo:paragraph-rsid="00192b59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92b59" officeooo:paragraph-rsid="00192b59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92b59" officeooo:paragraph-rsid="00192b59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bold" officeooo:rsid="00192b59" officeooo:paragraph-rsid="00192b59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officeooo:rsid="00192b59" officeooo:paragraph-rsid="00192b59" style:font-size-asian="30pt" style:font-weight-asian="bold" style:font-size-complex="3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7pt" style:text-underline-style="solid" style:text-underline-width="auto" style:text-underline-color="font-color" fo:font-weight="bold" officeooo:rsid="00192b59" officeooo:paragraph-rsid="00192b59" style:font-size-asian="27pt" style:font-weight-asian="bold" style:font-size-complex="27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1pt" style:text-underline-style="none" fo:font-weight="bold" officeooo:rsid="00192b59" officeooo:paragraph-rsid="00192b59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D 49/2018</text:p>
      <text:p text:style-name="P2"/>
      <text:p text:style-name="P7">ADQUISICION DE MONITOR FETAL Y ACCESORIOS</text:p>
      <text:p text:style-name="P3"/>
      <text:p text:style-name="P4"/>
      <text:p text:style-name="P8">1 – MONITOR FETAL COMPLETO.</text:p>
      <text:p text:style-name="P8"/>
      <text:p text:style-name="P8">2 – ACCESORIOS DE MONITOR BIONET MODELO FC 1400 TRASDUCTOR CARDIO (LATIDOS FETALES).</text:p>
      <text:p text:style-name="P8"/>
      <text:p text:style-name="P8">3 – ACCESORIO MONITOR FETAL EDAN-CADENCE TRASDUCTOR DE LAS CONTRACCIONES.</text:p>
      <text:p text:style-name="P8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2:38:39.876000000</meta:creation-date>
    <meta:print-date>2018-03-09T12:44:23.484000000</meta:print-date>
    <dc:date>2018-03-09T13:30:02.498000000</dc:date>
    <meta:editing-duration>PT20M9S</meta:editing-duration>
    <meta:editing-cycles>1</meta:editing-cycles>
    <meta:document-statistic meta:table-count="0" meta:image-count="0" meta:object-count="0" meta:page-count="1" meta:paragraph-count="5" meta:word-count="33" meta:character-count="235" meta:non-whitespace-character-count="204"/>
    <meta:generator>LibreOffice/4.1.2.3$Windows_x86 LibreOffice_project/40b2d7fde7e8d2d7bc5a449dc65df4d08a7dd38</meta:generator>
  </office:meta>
</office:document-meta>
</file>