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0.07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07 de Marzo de 2018 <text:s text:c="38"/></text:p>
      <text:p text:style-name="P6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Monitor LED 19” VIEW SONIC Ó SAMSUNG 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Disco Duro Sata 2 1/2 de 1 TB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Disco Externo 2 Tera</text:p>
          </table:table-cell>
          <table:table-cell table:style-name="Tabla1.A2" office:value-type="string">
            <text:p text:style-name="P4"><text:s text:c="6"/>2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Fuente de Poder de 500 W</text:p>
          </table:table-cell>
          <table:table-cell table:style-name="Tabla1.A2" office:value-type="string">
            <text:p text:style-name="P4"><text:s text:c="6"/>2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Cable UTP cat.6 interior</text:p>
          </table:table-cell>
          <table:table-cell table:style-name="Tabla1.A2" office:value-type="string">
            <text:p text:style-name="P4"><text:s text:c="6"/>2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/>Placa Madre Intel ó AMD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7</text:p>
          </table:table-cell>
          <table:table-cell table:style-name="Tabla1.A2" office:value-type="string">
            <text:p text:style-name="P4"><text:s/>Memoria DDR4 – 2400 Mhz de 4gb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8</text:p>
          </table:table-cell>
          <table:table-cell table:style-name="Tabla1.A2" office:value-type="string">
            <text:p text:style-name="P4"><text:s text:c="2"/>Grabadora de DVD Sata</text:p>
          </table:table-cell>
          <table:table-cell table:style-name="Tabla1.A2" office:value-type="string">
            <text:p text:style-name="P4"><text:s text:c="6"/>3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9</text:p>
          </table:table-cell>
          <table:table-cell table:style-name="Tabla1.A2" office:value-type="string">
            <text:p text:style-name="P4"><text:s text:c="2"/>Procesador Intel Core TM <text:s/>¡5 processors o Intel R Core TM ¡3 processors/ LGA1151 package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0 </text:p>
          </table:table-cell>
          <table:table-cell table:style-name="Tabla1.A2" office:value-type="string">
            <text:p text:style-name="P4"><text:s/>USB TO SERIAL CONVERTER</text:p>
          </table:table-cell>
          <table:table-cell table:style-name="Tabla1.A2" office:value-type="string">
            <text:p text:style-name="P4"><text:s text:c="6"/>2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text:s/></text:span></text:p>
      <text:p text:style-name="P5">Cotizar con el costo de envío incluído.</text:p>
      <text:p text:style-name="P5"/>
      <text:p text:style-name="P5">Plazo presentación ofertas: 48 hs.</text:p>
      <text:p text:style-name="P5"><text:soft-page-break/>Forma pago: Siif (60 Dias )</text:p>
      <text:p text:style-name="P3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8-03-07T14:02:26</dc:date>
    <dc:creator>Usuario </dc:creator>
    <meta:editing-duration>PT9H10M18S</meta:editing-duration>
    <meta:editing-cycles>70</meta:editing-cycles>
    <meta:printed-by>Usuario </meta:printed-by>
    <meta:print-date>2017-12-13T11:38:32</meta:print-date>
    <meta:document-statistic meta:table-count="1" meta:image-count="0" meta:object-count="0" meta:page-count="2" meta:paragraph-count="53" meta:word-count="179" meta:character-count="1191" meta:non-whitespace-character-count="779"/>
  </office:meta>
</office:document-meta>
</file>