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Calibri" fo:font-size="10.5pt" fo:font-style="italic" style:font-size-asian="10.5pt" style:font-style-asian="italic" style:font-name-complex="Arial" style:font-size-complex="10.5pt" style:font-style-complex="italic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" fo:font-size="10.5pt" fo:font-style="italic" style:font-size-asian="10.5pt" style:font-style-asian="italic" style:font-name-complex="Arial" style:font-size-complex="10.5pt" style:font-style-complex="italic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0.5pt" fo:font-style="italic" style:font-size-asian="10.5pt" style:font-style-asian="italic" style:font-name-complex="Arial" style:font-size-complex="10.5pt" style:font-style-complex="italic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0" style:family="paragraph" style:parent-style-name="Standard">
      <style:paragraph-properties fo:line-height="150%"/>
      <style:text-properties style:font-name="Calibri" fo:font-size="10.5pt" fo:font-style="italic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2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ext_20_body">
      <style:paragraph-properties fo:line-height="100%"/>
      <style:text-properties style:font-name="Calibri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/>
    </style:style>
    <style:style style:name="P24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L1"/>
    <style:style style:name="P27" style:family="paragraph" style:parent-style-name="Standard" style:list-style-name="L2">
      <style:paragraph-properties fo:margin-top="0cm" fo:margin-bottom="0cm" fo:line-height="100%" fo:text-align="justify" style:justify-single-word="false" fo:orphans="2" fo:widows="2">
        <style:tab-stops>
          <style:tab-stop style:position="0.499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29" style:family="paragraph" style:parent-style-name="Text_20_body" style:list-style-name="L2">
      <style:paragraph-properties fo:margin-top="0cm" fo:margin-bottom="0cm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style:font-name="Calibri" fo:font-size="10.5pt" fo:font-style="italic" style:font-size-asian="10.5pt" style:font-style-asian="italic" style:font-name-complex="Arial" style:font-size-complex="10.5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fo:font-weight="bold" fo:background-color="#ffffff" style:font-weight-asian="bold" style:font-name-complex="Arial" style:font-weight-complex="bold"/>
    </style:style>
    <style:style style:name="T9" style:family="text">
      <style:text-properties fo:color="#000000" fo:font-weight="normal" fo:background-color="#ffffff" style:font-weight-asian="normal" style:font-name-complex="Arial" style:font-weight-complex="normal"/>
    </style:style>
    <style:style style:name="T10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/>
      <text:p text:style-name="P5"/>
      <text:p text:style-name="P6"><text:s/><text:span text:style-name="T4"><text:s text:c="125"/>Montevideo, 28 de Febrero del 2018</text:span></text:p>
      <text:p text:style-name="P13"/>
      <text:p text:style-name="P13"/>
      <text:p text:style-name="P12">Compra Directa Nº 74/2018</text:p>
      <text:p text:style-name="P11">R-74-18</text:p>
      <text:p text:style-name="P11"/>
      <text:p text:style-name="P15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1"/>
      <text:p text:style-name="P14"><text:s/></text:p>
      <text:list xml:id="list34673135" text:style-name="L1">
        <text:list-item>
          <text:p text:style-name="P26"><text:span text:style-name="T5">Servicio de impermeabilizacion de azotea con </text:span><text:span text:style-name="Strong_20_Emphasis"><text:span text:style-name="T5">espuma de poliuretano proyectado</text:span></text:span><text:span text:style-name="Strong_20_Emphasis"><text:span text:style-name="T6">, la capa debe ser de 5cm. </text:span></text:span></text:p>
        </text:list-item>
      </text:list>
      <text:p text:style-name="P19"/>
      <text:p text:style-name="P19"/>
      <text:p text:style-name="P19">PRESENTACION DE LA OFERTA:</text:p>
      <text:p text:style-name="P19"/>
      <text:p text:style-name="P17">La presentación de la oferta debe realizarse en formato digital y en PDF, la misma debe contener el logo de la empresa en el margen superior, el nombre de la unidad ejecutora, numero de licitación, descripción detallada del o de los Item a cotizar y en el margen inferior debe contener la/s firma digital. </text:p>
      <text:p text:style-name="P17"/>
      <text:p text:style-name="P21">Debe estar discriminado en material y mano de obra.</text:p>
      <text:p text:style-name="P18"/>
      <text:p text:style-name="P18">Las ofertas deberán presentarse vía electrónica a través del sistema de Compras SICE, hasta el día fijado para la apertura y hora establecidos, <text:s/>el que se llevará a cabo cualquiera sea el número de ofertas presentadas.</text:p>
      <text:p text:style-name="P20"/>
      <text:p text:style-name="P16"><text:span text:style-name="T12">LA COTIZACIÓN DEBERÁ CONTENER TODOS LOS GASTOS, </text:span><text:span text:style-name="T13">NO SE ABONARÁN COSTOS EXTRAS,</text:span><text:span text:style-name="T12">.</text:span></text:p>
      <text:p text:style-name="P23"/>
      <text:p text:style-name="P23">Documentación a presentar conjuntamente con la oferta:</text:p>
      <text:p text:style-name="P18"/>
      <text:list xml:id="list34672068" text:style-name="L2">
        <text:list-item>
          <text:p text:style-name="P27"><text:span text:style-name="T9">Declaración Jurada del oferente de no ingresar en la incompatibilidad prevista en el</text:span><text:span text:style-name="T10"> </text:span><text:span text:style-name="T9">Art 46 del TOCAF, la falta de presentación de la misma será causal de rechazo de </text:span><text:span text:style-name="T10"><text:s/></text:span><text:span text:style-name="T9">la oferta</text:span><text:span text:style-name="T8"> (Excluyente).</text:span></text:p>
        </text:list-item>
        <text:list-item>
          <text:p text:style-name="P29">Certificado emitido por Compras SAI PPL <text:span text:style-name="T7"><text:s/>(Excluyente).</text:span></text:p>
        </text:list-item>
      </text:list>
      <text:p text:style-name="P7"/>
      <text:p text:style-name="P10">Apertura: <text:s text:c="2"/>9/3/2018</text:p>
      <text:p text:style-name="P10"><text:s/>Hora: <text:s text:c="8"/>10:00 <text:s text:c="4"/></text:p>
      <text:p text:style-name="P25"><text:span text:style-name="T12"><text:s/></text:span>Forma de pago: CREDITO SIIF</text:p>
      <text:p text:style-name="P3">Telefax: 2320 8894 – 099 370 631 </text:p>
      <text:p text:style-name="P22"/>
      <text:p text:style-name="P8"><text:s text:c="64"/></text:p>
      <text:p text:style-name="P9"><text:s text:c="65"/>Oficina de Compras</text:p>
      <text:p text:style-name="P9"><text:s text:c="71"/>SAI de las PPL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2-28T15:03:54.17</dc:date>
    <meta:print-date>2018-02-28T15:00:53.77</meta:print-date>
    <meta:editing-cycles>162</meta:editing-cycles>
    <meta:editing-duration>PT619H29M03S</meta:editing-duration>
    <meta:generator>OpenOffice.org/3.0$Win32 OpenOffice.org_project/300m15$Build-9379</meta:generator>
    <meta:document-statistic meta:table-count="0" meta:image-count="2" meta:object-count="0" meta:page-count="1" meta:paragraph-count="23" meta:word-count="252" meta:character-count="1990"/>
    <meta:user-defined meta:name="Información 1"/>
    <meta:user-defined meta:name="Información 2"/>
    <meta:user-defined meta:name="Información 3"/>
    <meta:user-defined meta:name="Información 4"/>
  </office:meta>
</office:document-meta>
</file>