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P2" style:family="paragraph" style:parent-style-name="Standard">
      <style:text-properties fo:font-size="13pt" officeooo:rsid="001fb83e" officeooo:paragraph-rsid="001fb83e" style:font-size-asian="13pt" style:font-size-complex="13pt"/>
    </style:style>
    <style:style style:name="P3" style:family="paragraph" style:parent-style-name="Standard">
      <style:paragraph-properties fo:text-align="center" style:justify-single-word="false"/>
      <style:text-properties fo:color="#000000" fo:font-size="13pt" style:text-underline-style="solid" style:text-underline-width="auto" style:text-underline-color="font-color" fo:font-weight="bold" officeooo:rsid="001fb83e" officeooo:paragraph-rsid="001fb83e" style:font-size-asian="13pt" style:font-weight-asian="bold" style:font-size-complex="13pt" style:font-weight-complex="bold"/>
    </style:style>
    <style:style style:name="P4" style:family="paragraph" style:parent-style-name="Standard">
      <style:text-properties officeooo:paragraph-rsid="0021440d"/>
    </style:style>
    <style:style style:name="P5" style:family="paragraph" style:parent-style-name="Standard">
      <style:text-properties fo:font-size="13pt" officeooo:rsid="0021440d" officeooo:paragraph-rsid="0021440d" style:font-size-asian="13pt" style:font-size-complex="13pt"/>
    </style:style>
    <style:style style:name="T1" style:family="text">
      <style:text-properties officeooo:rsid="00201678"/>
    </style:style>
    <style:style style:name="T2" style:family="text">
      <style:text-properties fo:font-size="13pt" fo:font-style="italic" officeooo:rsid="001fb83e" style:font-size-asian="13pt" style:font-style-asian="italic" style:font-size-complex="13pt" style:font-style-complex="italic"/>
    </style:style>
    <style:style style:name="T3" style:family="text">
      <style:text-properties fo:font-size="13pt" fo:font-style="italic" officeooo:rsid="0021f8da" style:font-size-asian="13pt" style:font-style-asian="italic" style:font-size-complex="13pt" style:font-style-complex="italic"/>
    </style:style>
    <style:style style:name="T4" style:family="text">
      <style:text-properties fo:font-size="13pt" officeooo:rsid="001fb83e" style:font-size-asian="13pt" style:font-size-complex="13pt"/>
    </style:style>
    <style:style style:name="T5" style:family="text">
      <style:text-properties fo:font-size="13pt" officeooo:rsid="0021440d" style:font-size-asian="13pt" style:font-size-complex="13pt"/>
    </style:style>
    <style:style style:name="T6" style:family="text">
      <style:text-properties fo:font-size="13pt" officeooo:rsid="0021f8da" style:font-size-asian="13pt" style:font-size-complex="13pt"/>
    </style:style>
    <style:style style:name="T7" style:family="text">
      <style:text-properties officeooo:rsid="0021440d"/>
    </style:style>
    <style:style style:name="T8" style:family="text">
      <style:text-properties officeooo:rsid="0021f8d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mpra Directa N° <text:span text:style-name="T7">126</text:span>/2018</text:p>
      <text:p text:style-name="P2"/>
      <text:p text:style-name="P4"><text:span text:style-name="T2">Ítem N°</text:span><text:span text:style-name="T3">1</text:span><text:span text:style-name="T4">: </text:span><text:span text:style-name="T5">Service de mantenimiento comple</text:span><text:span text:style-name="T6">t</text:span><text:span text:style-name="T5">o de ambulancia Peugeot modelo Boxer </text:span><text:span text:style-name="T6">BOF1014,</text:span><text:span text:style-name="T5"> </text:span><text:span text:style-name="T6">64.533</text:span><text:span text:style-name="T5"> kilómetros.</text:span></text:p>
      <text:p text:style-name="P5">Requisito: taller oficial Peugeot. </text:p>
      <text:p text:style-name="P2"/>
      <text:p text:style-name="P4"><text:span text:style-name="T2">Ítem N°</text:span><text:span text:style-name="T3">2</text:span><text:span text:style-name="T4">: </text:span><text:span text:style-name="T5">Service de mantenimiento comple</text:span><text:span text:style-name="T6">t</text:span><text:span text:style-name="T5">o de ambulancia Hyundai H1 BOF10</text:span><text:span text:style-name="T6">24</text:span><text:span text:style-name="T5">, </text:span><text:span text:style-name="T6">148.656</text:span><text:span text:style-name="T5"> kilómetros.</text:span></text:p>
      <text:p text:style-name="P5">Requisito: taller oficial <text:span text:style-name="T8">Hyundai.</text:span> 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b2b2b2" fo:font-style="italic" officeooo:rsid="001fb83e" officeooo:paragraph-rsid="001fb83e" style:font-style-asian="italic" style:font-style-complex="italic"/>
    </style:style>
    <style:style style:name="MT1" style:family="text">
      <style:text-properties officeooo:rsid="00201678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Oficina de Compras</text:p>
        <text:p text:style-name="MP1">Hospital Maldonado</text:p>
        <text:p text:style-name="MP1">Centro Hospitalario Ma<text:span text:style-name="MT1">l</text:span>donado – San Carlo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08:24:05.170000000</meta:creation-date>
    <dc:date>2018-02-23T10:51:14.680000000</dc:date>
    <meta:editing-duration>PT1M48S</meta:editing-duration>
    <meta:editing-cycles>3</meta:editing-cycles>
    <meta:generator>LibreOffice/4.1.2.3$Windows_x86 LibreOffice_project/40b2d7fde7e8d2d7bc5a449dc65df4d08a7dd38</meta:generator>
    <meta:document-statistic meta:table-count="0" meta:image-count="0" meta:object-count="0" meta:page-count="1" meta:paragraph-count="8" meta:word-count="49" meta:character-count="377" meta:non-whitespace-character-count="333"/>
  </office:meta>
</office:document-meta>
</file>