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16b81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319124" officeooo:paragraph-rsid="0016b81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28629a" officeooo:paragraph-rsid="0028629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36c022" officeooo:paragraph-rsid="0036c022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officeooo:rsid="0011568b" officeooo:paragraph-rsid="0016b812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officeooo:rsid="002ba2a3" officeooo:paragraph-rsid="002ba2a3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22pt" officeooo:rsid="0030a46a" officeooo:paragraph-rsid="0030a46a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officeooo:paragraph-rsid="0016b812"/>
    </style:style>
    <style:style style:name="P9" style:family="paragraph" style:parent-style-name="Standard">
      <style:paragraph-properties fo:text-align="start" style:justify-single-word="false"/>
      <style:text-properties fo:font-size="12pt" officeooo:rsid="002eb665" officeooo:paragraph-rsid="0016b812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319124" officeooo:paragraph-rsid="0016b812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319124" officeooo:paragraph-rsid="002ba2a3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32378d" officeooo:paragraph-rsid="0016b812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19f0df" officeooo:paragraph-rsid="0019f0df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1b1604" officeooo:paragraph-rsid="001b1604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officeooo:rsid="00319124" officeooo:paragraph-rsid="0016b812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officeooo:rsid="00319124" officeooo:paragraph-rsid="0016b81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font-weight="bold" officeooo:rsid="0036c022" officeooo:paragraph-rsid="0036c02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5pt" fo:font-weight="bold" officeooo:rsid="001eca53" officeooo:paragraph-rsid="001eca53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5pt" officeooo:rsid="001eca53" officeooo:paragraph-rsid="001eca53" style:font-size-asian="15pt" style:font-size-complex="15pt"/>
    </style:style>
    <style:style style:name="P20" style:family="paragraph" style:parent-style-name="Standard">
      <style:paragraph-properties fo:text-align="start" style:justify-single-word="false"/>
      <style:text-properties fo:font-size="15pt" officeooo:rsid="0036c022" officeooo:paragraph-rsid="0036c022" style:font-size-asian="15pt" style:font-size-complex="15pt"/>
    </style:style>
    <style:style style:name="P21" style:family="paragraph" style:parent-style-name="Standard">
      <style:paragraph-properties fo:text-align="start" style:justify-single-word="false"/>
      <style:text-properties fo:font-size="15pt" fo:font-weight="bold" officeooo:rsid="0036c022" officeooo:paragraph-rsid="0036c022" style:font-size-asian="15pt" style:font-weight-asian="bold" style:font-size-complex="15pt" style:font-weight-complex="bold"/>
    </style:style>
    <style:style style:name="T1" style:family="text">
      <style:text-properties officeooo:rsid="003647ab"/>
    </style:style>
    <style:style style:name="T2" style:family="text">
      <style:text-properties fo:font-size="22pt" officeooo:rsid="002ac8fc" style:font-size-asian="22pt" style:font-size-complex="22pt"/>
    </style:style>
    <style:style style:name="T3" style:family="text">
      <style:text-properties fo:font-size="22pt" officeooo:rsid="0011568b" style:font-size-asian="22pt" style:font-size-complex="22pt"/>
    </style:style>
    <style:style style:name="T4" style:family="text">
      <style:text-properties fo:font-size="22pt" officeooo:rsid="00385c4e" style:font-size-asian="22pt" style:font-size-complex="22pt"/>
    </style:style>
    <style:style style:name="T5" style:family="text">
      <style:text-properties officeooo:rsid="0032378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eca53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1acf4e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27374e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322505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337687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385c4e" style:font-size-asian="16pt" style:font-weight-asian="bold" style:font-size-complex="16pt" style:font-weight-complex="bold"/>
    </style:style>
    <style:style style:name="T13" style:family="text">
      <style:text-properties officeooo:rsid="002dedc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51aba" style:font-weight-asian="bold" style:font-weight-complex="bold"/>
    </style:style>
    <style:style style:name="T16" style:family="text">
      <style:text-properties fo:font-weight="bold" officeooo:rsid="00385c4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549cm" svg:y="0cm" svg:width="7.086cm" svg:height="1.177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P1">CENTRO PORTAL AMARILLO </text:p>
      <text:p text:style-name="P1"><text:span text:style-name="T1">ASSE </text:span>U.E 078</text:p>
      <text:p text:style-name="P5">COMPRA DIRECTA </text:p>
      <text:p text:style-name="P7">URGENTE</text:p>
      <text:p text:style-name="P8"><text:span text:style-name="T4">11</text:span><text:span text:style-name="T2">/</text:span><text:span text:style-name="T3">201</text:span><text:span text:style-name="T4">8</text:span></text:p>
      <text:p text:style-name="P5"/>
      <text:p text:style-name="P5">PAGO SIIF</text:p>
      <text:p text:style-name="P6"/>
      <text:p text:style-name="P9"/>
      <text:p text:style-name="P13">INVITACIÓN A COTIZAR </text:p>
      <text:p text:style-name="P9"/>
      <text:p text:style-name="P19"><text:span text:style-name="T14">SOLICITAMOS COTIZACIÓN PARA LA COMPRA </text:span><text:span text:style-name="T16">Y COLOCACIÓN DE UNA PLANCHA DE POLICARBONATO COMPACTO DE 4 MM CON BURLETES.</text:span></text:p>
      <text:p text:style-name="P20"/>
      <text:p text:style-name="P20"/>
      <text:p text:style-name="P20"/>
      <text:p text:style-name="P20"><text:span text:style-name="T15">L</text:span><text:span text:style-name="T14">a misma debe </text:span><text:span text:style-name="T16">ser colocada en una puerta ventana corrediza.</text:span></text:p>
      <text:p text:style-name="P21"/>
      <text:p text:style-name="P18"/>
      <text:p text:style-name="P11">Sito en Carlos María de Pena 5101 esq.Coronillas</text:p>
      <text:p text:style-name="P10"><text:span text:style-name="T5">Por consultas de lunes a viernes </text:span>de 9:00 a 13:00 </text:p>
      <text:p text:style-name="P12">2309-10-24 int 106</text:p>
      <text:p text:style-name="P14"/>
      <text:p text:style-name="P16"/>
      <text:p text:style-name="P16"/>
      <text:p text:style-name="P16">Enviar cotización por mail o personalmente oficina de compras.</text:p>
      <text:p text:style-name="P10">c<text:a xlink:type="simple" xlink:href="mailto:Compras.pamarillo@asse.com.uy" text:style-name="Internet_20_link" text:visited-style-name="Visited_20_Internet_20_Link">ompras.pamarillo@asse.com.uy</text:a></text:p>
      <text:p text:style-name="P10">marcelo.brito@asse.com.uy</text:p>
      <text:p text:style-name="P10"/>
      <text:p text:style-name="P4">COTIZAR EN MONEDA NACIONAL</text:p>
      <text:p text:style-name="P17"/>
      <text:p text:style-name="P17"/>
      <text:p text:style-name="P15"><text:span text:style-name="T6">Recepción de ofertas hasta el </text:span><text:span text:style-name="T12">26</text:span><text:span text:style-name="T6">/</text:span><text:span text:style-name="T12">2</text:span><text:span text:style-name="T7">/</text:span><text:span text:style-name="T6">201</text:span><text:span text:style-name="T12">8</text:span><text:span text:style-name="T6"> hora 10:00</text:span></text:p>
      <text:p text:style-name="P2"/>
      <text:p text:style-name="P3">PARA COTIZAR DEBE ESTAR ACTIVO EN R<text:span text:style-name="T13">U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2:32:50.532000000</meta:creation-date>
    <dc:date>2018-02-22T11:44:00.135000000</dc:date>
    <meta:editing-duration>PT8M14S</meta:editing-duration>
    <meta:editing-cycles>26</meta:editing-cycles>
    <meta:generator>LibreOffice/5.4.2.2$Windows_x86 LibreOffice_project/22b09f6418e8c2d508a9eaf86b2399209b0990f4</meta:generator>
    <meta:print-date>2017-03-24T10:41:06.006000000</meta:print-date>
    <meta:document-statistic meta:table-count="0" meta:image-count="1" meta:object-count="0" meta:page-count="1" meta:paragraph-count="18" meta:word-count="94" meta:character-count="611" meta:non-whitespace-character-count="531"/>
  </office:meta>
</office:document-meta>
</file>