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b2b2b2" fo:font-style="italic" officeooo:rsid="001fb83e" officeooo:paragraph-rsid="001fb83e" style:font-style-asian="italic" style:font-style-complex="italic"/>
    </style:style>
    <style:style style:name="P2" style:family="paragraph" style:parent-style-name="Standard">
      <style:text-properties fo:font-size="13pt" officeooo:rsid="001fb83e" officeooo:paragraph-rsid="001fb83e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officeooo:rsid="001fb83e" officeooo:paragraph-rsid="001fb83e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paragraph-rsid="001fb83e"/>
    </style:style>
    <style:style style:name="P5" style:family="paragraph" style:parent-style-name="Standard">
      <style:text-properties officeooo:paragraph-rsid="0021440d"/>
    </style:style>
    <style:style style:name="T1" style:family="text">
      <style:text-properties officeooo:rsid="0020167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3pt" fo:font-style="italic" officeooo:rsid="001fb83e" style:font-size-asian="13pt" style:font-style-asian="italic" style:font-size-complex="13pt" style:font-style-complex="italic"/>
    </style:style>
    <style:style style:name="T4" style:family="text">
      <style:text-properties fo:font-size="13pt" officeooo:rsid="001fb83e" style:font-size-asian="13pt" style:font-size-complex="13pt"/>
    </style:style>
    <style:style style:name="T5" style:family="text">
      <style:text-properties fo:font-size="13pt" officeooo:rsid="0021440d" style:font-size-asian="13pt" style:font-size-complex="13pt"/>
    </style:style>
    <style:style style:name="T6" style:family="text">
      <style:text-properties officeooo:rsid="00214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ra Directa N° <text:span text:style-name="T6">103</text:span>/2018</text:p>
      <text:p text:style-name="P2"/>
      <text:p text:style-name="P4"><text:span text:style-name="T3">Ítem N°1</text:span><text:span text:style-name="T4">: </text:span><text:span text:style-name="T5">Reparación de ventanilla (vidrio bajo) de minibus marca Mitsubishi L300, matrícula B1872.</text:span></text:p>
      <text:p text:style-name="P2"/>
      <text:p text:style-name="P5"><text:span text:style-name="T3">Ítem N°2</text:span><text:span text:style-name="T4">: </text:span><text:span text:style-name="T5">Service de mantenimiento compleo de ambulancia Peugeot modelo Boxer 110.000 kilómetros.</text:span></text:p>
      <text:p text:style-name="P5"><text:span text:style-name="T5">Requisito: taller oficial Peugeot. </text:span></text:p>
      <text:p text:style-name="P2"/>
      <text:p text:style-name="P5"><text:span text:style-name="T3">Ítem N°3</text:span><text:span text:style-name="T4">: </text:span><text:span text:style-name="T5">Service de mantenimiento compleo de ambulancia Hyundai H1 BOF1015, 70.000 kilómetros.</text:span></text:p>
      <text:p text:style-name="P5"><text:span text:style-name="T5">Requisito: taller oficial Hyundai. </text:span></text:p>
      <text:p text:style-name="P5"><text:span text:style-name="T4"/></text:p>
      <text:p text:style-name="P5"><text:span text:style-name="T3">Ítem N°4</text:span><text:span text:style-name="T4">: </text:span><text:span text:style-name="T5">Cambio de correa de distribución de ambulancia Hyundai H1 BOF1015.</text:span></text:p>
      <text:p text:style-name="P5"><text:span text:style-name="T5">Requisito: taller oficial Hyunda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b2b2b2" fo:font-style="italic" officeooo:rsid="001fb83e" officeooo:paragraph-rsid="001fb83e" style:font-style-asian="italic" style:font-style-complex="italic"/>
    </style:style>
    <style:style style:name="MT1" style:family="text">
      <style:text-properties officeooo:rsid="0020167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ficina de Compras</text:p>
        <text:p text:style-name="MP1">Hospital Maldonado</text:p>
        <text:p text:style-name="MP1">Centro Hospitalario Ma<text:span text:style-name="MT1">l</text:span>donado – San Carl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08:24:05.170000000</meta:creation-date>
    <dc:date>2018-02-16T06:38:14.825000000</dc:date>
    <meta:editing-duration>PT1M48S</meta:editing-duration>
    <meta:editing-cycles>3</meta:editing-cycles>
    <meta:generator>LibreOffice/4.1.2.3$Windows_x86 LibreOffice_project/40b2d7fde7e8d2d7bc5a449dc65df4d08a7dd38</meta:generator>
    <meta:document-statistic meta:table-count="0" meta:image-count="0" meta:object-count="0" meta:page-count="1" meta:paragraph-count="11" meta:word-count="78" meta:character-count="576" meta:non-whitespace-character-count="505"/>
  </office:meta>
</office:document-meta>
</file>