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5"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6" style:family="paragraph" style:parent-style-name="Standard">
      <style:text-properties fo:language="es" fo:country="ES"/>
    </style:style>
    <style:style style:name="P7"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12"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3" style:family="paragraph" style:parent-style-name="Standard">
      <style:text-properties fo:font-size="12pt" style:font-size-asian="12pt" style:font-size-complex="12pt"/>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list-style-name="WW8Num11"/>
    <style:style style:name="P18" style:family="paragraph" style:parent-style-name="Standard" style:list-style-name="WW8Num11">
      <style:text-properties fo:language="es" fo:country="ES"/>
    </style:style>
    <style:style style:name="P19" style:family="paragraph" style:parent-style-name="Standard" style:list-style-name="WW8Num4"/>
    <style:style style:name="P20" style:family="paragraph" style:parent-style-name="Standard">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21" style:family="paragraph" style:parent-style-name="Standard">
      <style:paragraph-properties fo:text-align="justify" style:justify-single-word="false"/>
      <style:text-properties fo:font-size="12pt" fo:font-style="normal" style:text-underline-style="none" style:font-size-asian="12pt" style:font-style-asian="normal" style:font-size-complex="12pt" style:font-style-complex="normal"/>
    </style:style>
    <style:style style:name="P22" style:family="paragraph" style:parent-style-name="Standard" style:list-style-name="WW8Num18"/>
    <style:style style:name="P23" style:family="paragraph" style:parent-style-name="Heading_20_2">
      <style:text-properties fo:font-size="16pt" style:font-size-asian="16pt" style:font-size-complex="16pt"/>
    </style:style>
    <style:style style:name="P24" style:family="paragraph" style:parent-style-name="Heading_20_2">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25" style:family="paragraph" style:parent-style-name="Heading_20_2">
      <style:paragraph-properties fo:text-align="justify" style:justify-single-word="false"/>
      <style:text-properties fo:font-weight="normal" style:font-weight-asian="normal" style:font-weight-complex="normal"/>
    </style:style>
    <style:style style:name="P26" style:family="paragraph" style:parent-style-name="Heading_20_2">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27" style:family="paragraph" style:parent-style-name="Heading_20_2">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8" style:family="paragraph" style:parent-style-name="Heading_20_2">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Heading_20_1">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30" style:family="paragraph" style:parent-style-name="Heading_20_3">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31" style:family="paragraph" style:parent-style-name="Heading_20_4">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12pt" style:font-size-asian="12pt" style:font-size-complex="12pt"/>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ALACION – TENDIDO CABLEADO ALIMENTACION </text:p>
      <text:p text:style-name="P1">DE EQUIPOS TIPO SPLIT <text:s/></text:p>
      <text:p text:style-name="P1">HOSPTIAL DEPARTAMENTAL DE CANELONES </text:p>
      <text:p text:style-name="P1"/>
      <text:p text:style-name="P1">MEMORIA PARTICULAR</text:p>
      <text:h text:style-name="P23" text:outline-level="2"/>
      <text:h text:style-name="Heading_20_2" text:outline-level="2"/>
      <text:h text:style-name="P24" text:outline-level="2"><text:span text:style-name="T3">ASPECTOS</text:span> TÉCNICOS</text:h>
      <text:p text:style-name="Standard"/>
      <text:p text:style-name="Standard">Las instalaciones eléctricas, <text:s/>se ejecutarán en un todo de acuerdo a los planos, planillas hojas técnicas, memorias y demás piezas que constituyen el proyecto, en un estricto cumplimiento de las reglamentaciones vigentes Normas de Instalaciones y Reglamento de Baja Tensión de UTE. </text:p>
      <text:p text:style-name="Standard">Tratándose de instalaciones completas, deberán considerarse incluidos todos los elementos y trabajos necesarios para su correcto funcionamiento, aún cuando no estén referidos específicamente en planos, detalles y pliegos.</text:p>
      <text:p text:style-name="Standard">Todos los documentos son complementarios, por lo que lo especificado en uno de ellos deberá considerarse como exigido en todos.</text:p>
      <text:p text:style-name="Standard">En los casos en que exista sub contrato con firmas especializadas y el Instalador ejecute solamente parte de las instalaciones, deberá coordinarse con el sub contratista correspondiente los detalles así como el trazado definitivo de las canalizaciones y la ubicación exacta de las respectivas cajas.</text:p>
      <text:p text:style-name="Standard">Los cambios de puestas (iluminación, toma corrientes, etc.) dentro de un mismo ambiente no generarán sobre costo. </text:p>
      <text:p text:style-name="Standard">Toda la ejecucion y desarrollo de los trabajos se realizarán de acuerdo a las normativas y reglamentaciones vigentes.</text:p>
      <text:h text:style-name="P25" text:outline-level="2"/>
      <text:h text:style-name="P26" text:outline-level="2">ALCANCE DE LOS TRABAJOS</text:h>
      <text:p text:style-name="P3"/>
      <text:p text:style-name="P6">Los trabajos a realizar comprenden:</text:p>
      <text:list xml:id="list28548566" text:style-name="WW8Num11">
        <text:list-item>
          <text:p text:style-name="P18">Instalación completa 230 IV </text:p>
        </text:list-item>
        <text:list-item>
          <text:p text:style-name="P18">Montaje y conexionado de dos <text:s/>tableros completos.</text:p>
        </text:list-item>
        <text:list-item>
          <text:p text:style-name="P18">Canalizaciónes y Tendido para alimentacion de Equipos Split</text:p>
        </text:list-item>
        <text:list-item>
          <text:p text:style-name="P17">Instalación de tableros de obra para los distintos sub contratistas y <text:s/>guirnaldas para luz de obra en cumplimiento de la ordenanza vigente del MTSS.</text:p>
        </text:list-item>
        <text:list-item>
          <text:p text:style-name="P17">Pruebas y ensayos.</text:p>
        </text:list-item>
        <text:list-item>
          <text:p text:style-name="P17">Planos conforme a obra en soporte magnético.</text:p>
        </text:list-item>
      </text:list>
      <text:h text:style-name="Heading_20_2" text:outline-level="2"/>
      <text:h text:style-name="P27" text:outline-level="2">RUBROS EXCLUIDOS</text:h>
      <text:p text:style-name="Standard"/>
      <text:p text:style-name="Standard">No será de cuenta del Instalador la mano de obra y materiales para los siguientes ítems:</text:p>
      <text:p text:style-name="Standard"/>
      <text:list xml:id="list28559305" text:style-name="WW8Num4">
        <text:list-item>
          <text:p text:style-name="P19">Construcción de cámaras, nichos, registros, pasa muros <text:s/>y todo trabajo de albañilería complementario de las instalaciones eléctricas.</text:p>
        </text:list-item>
      </text:list>
      <text:h text:style-name="Heading_20_2" text:outline-level="2"/>
      <text:h text:style-name="P28" text:outline-level="2"/>
      <text:p text:style-name="P8"/>
      <text:p text:style-name="P10"/>
      <text:h text:style-name="P26" text:outline-level="2">CARACTERÍSTICAS DEL PROYECTO</text:h>
      <text:p text:style-name="P13"/>
      <text:p text:style-name="Standard">Previo a formular su propuesta, el oferente deberá analizar el proyecto correspondiente, el lugar donde será realizada la obra, las facilidades de acceso de material y personal, etc.</text:p>
      <text:p text:style-name="Standard"><text:soft-page-break/>Deberá asimismo, considerar el horario y extensión de las jornadas de trabajo de la obra y de otros contratistas que puedan interferir en su labor, adaptando su oferta a dichas situaciones.</text:p>
      <text:p text:style-name="Standard"/>
      <text:h text:style-name="P26" text:outline-level="2">INTERLOCUTOR TÉCNICO</text:h>
      <text:p text:style-name="Standard"/>
      <text:p text:style-name="Standard">El oferente deberá presentar junto con su oferta, los datos de quien será el interlocutor técnico de la obra. <text:s/>Dicho interlocutor será el nexo técnico entre el Instalador y la Dirección de Obra.</text:p>
      <text:p text:style-name="Standard"/>
      <text:h text:style-name="P26" text:outline-level="2">PRECIOS</text:h>
      <text:p text:style-name="Standard"/>
      <text:p text:style-name="Standard">La propuesta económica será presentada en Moneda Nacional.</text:p>
      <text:p text:style-name="Standard">Los oferentes deberán desglosar en su propuesta los valores de los distintos componentes de la misma.</text:p>
      <text:p text:style-name="Standard">Se discriminará el <text:s/>material extra necesario, ya que se han adquirido la mayoria de los mismos, mano de obra, leyes sociales, impuestos, etc. de acuerdo al rubrado que se adjunta.</text:p>
      <text:p text:style-name="Standard">Deberán además indicar los valores unitarios de cada ítem, de forma tal que en caso de ser necesario sea posible proceder a un aumento o disminución del monto contratado.</text:p>
      <text:p text:style-name="Standard">Se deberá aclarar el tipo de régimen de aporte al BPS.</text:p>
      <text:p text:style-name="Standard"/>
      <text:h text:style-name="P26" text:outline-level="2">PLAZO DE EJECUCIÓN</text:h>
      <text:p text:style-name="Standard"/>
      <text:p text:style-name="Standard">El plazo de obra deberá ajustarse a los plazos fijados para el Contratista General. El plazo máximo de ejecución no deberá superar los 10 dias hábiles.</text:p>
      <text:p text:style-name="Standard"/>
      <text:h text:style-name="P26" text:outline-level="2">MODIFICACIONES AL PROYECTO</text:h>
      <text:p text:style-name="P13"/>
      <text:p text:style-name="Standard">Toda modificación al proyecto que deba ser introducida deberá ser previamente autorizada por la Dirección de Obra.</text:p>
      <text:p text:style-name="P4"/>
      <text:h text:style-name="P26" text:outline-level="2">GARANTÍA</text:h>
      <text:p text:style-name="Standard"/>
      <text:p text:style-name="Standard">El Instalador deberá garantizar el buen funcionamiento de la instalación por el término de un año a partir de la fecha de recepción provisoria y solucionar a su entero costo todos los problemas que surjan en dicho período. De cada certificado de avance se retendrá un porcentaje (de acuerdo a Pliego de Condiciones Generales) por concepto de fondo de reparo.</text:p>
      <text:p text:style-name="Standard">Si durante el período de garantía el Instalador no subsanara defectos que a entender de la Dirección de Obra sean de su responsabilidad, esta última quedará facultada para utilizar el fondo de reparo en la solución de estos problemas.</text:p>
      <text:p text:style-name="Standard"/>
      <text:h text:style-name="P26" text:outline-level="2">GARANTÍA DE FIEL CUMPLIMIENTO DE CONTRATO</text:h>
      <text:p text:style-name="P11"/>
      <text:p text:style-name="Standard">El contratista deberá garantizar el fiel cumplimiento del Contrato de a acuerdo a lo indicado en el Pliego General de Condiciones.</text:p>
      <text:p text:style-name="Standard"/>
      <text:h text:style-name="P26" text:outline-level="2">RECEPCIÓN PROVISORIA DE LAS INSTALACIONES</text:h>
      <text:p text:style-name="P4"/>
      <text:p text:style-name="Standard">Las instalaciones serán inspeccionadas parcialmente durante el transcurso de los trabajos, debiendo el Instalador realizar a su exclusivo cargo todos los ajustes que le sean exigidos por la Dirección de Obra.</text:p>
      <text:p text:style-name="Standard">Finalizadas las instalaciones, se procederá al ensayo de las mismas, probando la aislación entre conductores y entre conductores y tierra para todas y cada una de las derivaciones, así como la operación de la instalación bajo tensión. Se medirán también los valores de resistencia de los <text:soft-page-break/>sistemas de descarga a tierra.</text:p>
      <text:p text:style-name="Standard">Realizados los ensayos, se procederá a una inspección final previo a la recepción provisoria de los trabajos. Los detalles a corregir serán comunicados por escrito al Instalador, confeccionando una “lista de ajustes” y fijando un plazo para la realización de los mismos. Efectuadas las correcciones se realizará una inspección final conjunta, labrándose un <text:span text:style-name="T1">Acta de Recepción Provisoria</text:span> de las instalaciones. </text:p>
      <text:p text:style-name="Standard"/>
      <text:p text:style-name="P12">RECEPCIÓN DEFINITIVA DE LAS INSTALACIONES</text:p>
      <text:p text:style-name="P14"/>
      <text:p text:style-name="Standard">La recepción definitiva será dada una vez transcurrido el período de garantía y que el Instalador haya corregido todos los defectos detectados en dicho período.</text:p>
      <text:p text:style-name="Standard">Al otorgarse la Recepción definitiva se liberará el porcentaje retenido para el fondo de reparo.</text:p>
      <text:p text:style-name="Standard"/>
      <text:h text:style-name="P26" text:outline-level="2">MANO DE OBRA</text:h>
      <text:p text:style-name="Standard"/>
      <text:p text:style-name="Standard">El Instalador deberá contar con personal debidamente capacitado y certificado <text:s/>para la tarea a realizar y en número suficiente de acuerdo a las dimensiones de los trabajos a realizarse.</text:p>
      <text:p text:style-name="Standard"><text:span text:style-name="T2">Todos los trabajos serán realizados de acuerdo a las reglas y respetando el arte del buen</text:span><text:span text:style-name="T1"> </text:span><text:span text:style-name="T2">oficio y </text:span><text:span text:style-name="T2">del buen construir.</text:span></text:p>
      <text:p text:style-name="Standard">Los trabajos <text:s/>que a juicio de la Dirección de Obra se encuentren desprolijos <text:s/>deberán ser realizados nuevamente con cargo al Instalador y si fuere del caso reponer materiales los mismos serán también a su cargo. Las ubicaciones de todas las puestas serán confirmadas en obra.</text:p>
      <text:p text:style-name="Standard">Todos los trabajos se realizarán de acuerdo al Reglamento de B.T. De <text:s/>U.T.E</text:p>
      <text:p text:style-name="Standard"/>
      <text:h text:style-name="P29" text:outline-level="1">MATERIALES</text:h>
      <text:p text:style-name="P11"/>
      <text:p text:style-name="P21">El Hospital Departamental de Canelones proveerá los materiales necesarios, los cuales ya se encuentran en este centro para su revisión. En caso de eventuales faltantes de materiales, estos correrán por cuenta del contratista.</text:p>
      <text:p text:style-name="P11"/>
      <text:h text:style-name="P26" text:outline-level="2">geneRALIDADES</text:h>
      <text:p text:style-name="P13"/>
      <text:p text:style-name="Standard">Todos los materiales a utilizar serán nuevos y de primera calidad, debiendo estar aprobados por la Dirección de Obra , también deben contar con la homologacion y aprobación de UTE.</text:p>
      <text:p text:style-name="Standard">En la oferta se deberá indicar marca y modelo de cada uno de los materiales a utilizar (en caso de ser necesarios), <text:s/>adjuntando catálogos del fabricante y de ser posible muestras de cada elemento ofertado.</text:p>
      <text:p text:style-name="Standard">Todo material rechazado deberá ser retirado de la obra en un plazo no mayor a las 24 horas y sustituido por material aprobado.</text:p>
      <text:p text:style-name="Standard">El Instalador será el único responsable de la calidad de los materiales suministrados no pudiendo deslindar la misma a terceros, a esos efectos tomará las medidas que estime necesarias efectuando los controles de calidad que entienda convenientes, ya sea para los materiales por él suministrados o suministrados por el propietario.</text:p>
      <text:p text:style-name="Standard"/>
      <text:h text:style-name="P26" text:outline-level="2">RECEPCIÓN TRASLADO Y ALMACENAMIENTO DE MATERIALES</text:h>
      <text:p text:style-name="P4"/>
      <text:p text:style-name="Standard">El Instalador será responsable de la recepción, traslado y almacenamiento de los materiales que lleguen al Obrador, a esos efectos deberá contar con los elementos de izaje, acarreo <text:s/>o <text:s/>traslado que entienda convenientes. El Instalador deberá construir su propio obrador o acondicionar el lugar que se le ceda durante la obra para almacenar los materiales, herramientas y realizar los trabajos que sean necesarios, cuya ubicación se coordinará con el Contratista General y la Dirección de Obra.</text:p>
      <text:p text:style-name="P8"/>
      <text:p text:style-name="P8"><text:soft-page-break/>El Instalador será el único responsable de los materiales y herramientas que allí se almacenen, por lo que deberá garantizar la inviolabilidad de dichos locales, instalando los elementos de seguridad que estime necesarios.</text:p>
      <text:p text:style-name="P8"/>
      <text:p text:style-name="P2">DESCRIPCIÓN DEL SISTEMA ELÉCTRICO</text:p>
      <text:p text:style-name="P2"/>
      <text:p text:style-name="P9">Se utilizarán las canalizaciones existentes desde Tablero General hasta corredores y pasillos de salas. Una vez definida la ubicación de los dos <text:s/>tableros a instalarse, se tenderán desde estos hacia los puntos de conexión de las unidades interiores de los Split las canalizaciones necesarias, las cuales serán de hierro galvanizado. Los tableros estarán debidamente conectados, mediante borneras de tierra <text:s/>al SPAT general del Centro. La aparamenta de protección y comando será suministrada por el hospital. </text:p>
      <text:p text:style-name="P9"/>
      <text:p text:style-name="P5"/>
      <text:h text:style-name="P31" text:outline-level="4">GENERALIDADES</text:h>
      <text:p text:style-name="P15"/>
      <text:p text:style-name="Standard">La distribución de energía eléctrica desde los <text:s/>tableros a instalarse, <text:s/>hasta <text:s/>los receptores (unidades interiores de los aire acondicionado), toma corrientes, <text:s/>serán <text:s/>realizada mediante canalizaciones de hierro galvanizado <text:s/>las cuales serán colocadas de las siguientes maneras:</text:p>
      <text:p text:style-name="Standard"/>
      <text:list xml:id="list28569433" text:style-name="WW8Num18">
        <text:list-item>
          <text:p text:style-name="P22">Aparentes <text:s/>en paredes </text:p>
        </text:list-item>
        <text:list-item>
          <text:p text:style-name="P22">Aparentes (exteriores) contra cielo raso</text:p>
        </text:list-item>
        <text:list-item>
          <text:p text:style-name="P22">Sobre <text:s/>Cielo Raso</text:p>
          <text:p text:style-name="P22"/>
        </text:list-item>
      </text:list>
      <text:p text:style-name="Standard"/>
      <text:h text:style-name="P30" text:outline-level="3">CONDUCTORES DE POTENCIA</text:h>
      <text:p text:style-name="Standard"/>
      <text:p text:style-name="Standard">Todos los conductores a utilizar serán de cobre electrolítico con 98% de conductividad y aislación de PVC y deberán cumplir con las Normas UNIT vigentes.</text:p>
      <text:p text:style-name="Standard">Para secciones menores a 16mm² serán clase 5.</text:p>
      <text:p text:style-name="Standard">Todos los conductores tendrán marcas de identificación a lo largo de su cubierta, indicando marca, tipo y sección. Todos los conductores serán clase 0,6/1kV.</text:p>
      <text:p text:style-name="Standard">El enhebrado se <text:s/>efectuará <text:s/>una vez que fueron terminados todos los tramos integrantes de la canalización, colocadas las cajas de registro, tableros, etc., y se compruebe que la cañería está libre de humedades o restos de material de obra.</text:p>
      <text:p text:style-name="Standard">La manipulación de los conductores se realizará en forma de no dañar la cubierta de los mismos, en caso de comprobarse la existencia de conductores dañados la Dirección de Obra podrá solicitar su inmediato reemplazo. <text:span text:style-name="T4">Los colores de las cubiertas de los conductores se ajustarán al Reglamento vigente de UTE. </text:span></text:p>
      <text:p text:style-name="P16"/>
      <text:h text:style-name="P31" text:outline-level="4">TOMA CORRIENTES.</text:h>
      <text:p text:style-name="P4"/>
      <text:p text:style-name="Standard">Todos los toma corrientes <text:s/>serán del tipo tres en línea y Schuko con tierra lateral y central tipo Conatel, modelo AVE. El Contratista será responsable por el , montaje y conexionado de la totalidad de tableros, tomas tipo schuko. </text:p>
      <text:p text:style-name="Standard"/>
      <text:h text:style-name="Heading_20_3" text:outline-level="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keep-with-next="always"/>
      <style:text-properties fo:text-transform="uppercase" fo:font-size="11pt" fo:language="es" fo:country="MX" fo:font-weight="bold" style:font-size-asian="11pt" style:font-weight-asian="bold"/>
    </style:style>
    <style:style style:name="Heading_20_1" style:display-name="Heading 1" style:family="paragraph" style:parent-style-name="Standard" style:next-style-name="Standard" style:class="text" style:default-outline-level="1">
      <style:paragraph-properties fo:keep-with-next="always" style:text-autospace="none" style:punctuation-wrap="simple" style:vertical-align="baseline"/>
      <style:text-properties fo:text-transform="uppercase" fo:font-size="12pt" fo:language="es" fo:country="ES" fo:font-weight="bold" style:letter-kerning="true" style:font-size-asian="12pt" style:font-weight-asian="bold" style:font-size-complex="10pt"/>
    </style:style>
    <style:style style:name="Heading_20_3" style:display-name="Heading 3" style:family="paragraph" style:parent-style-name="Standard" style:next-style-name="Standard" style:class="text" style:default-outline-level="3">
      <style:paragraph-properties fo:keep-with-next="always"/>
      <style:text-properties fo:text-transform="uppercase" fo:language="es" fo:country="MX" fo:font-weight="bold" style:font-weight-asian="bold"/>
    </style:style>
    <style:style style:name="Heading_20_4" style:display-name="Heading 4" style:family="paragraph" style:parent-style-name="Standard" style:next-style-name="Standard" style:class="text" style:default-outline-level="4">
      <style:paragraph-properties fo:keep-with-next="always">
        <style:tab-stops>
          <style:tab-stop style:position="2.54cm"/>
        </style:tab-stops>
      </style:paragraph-properties>
      <style:text-properties fo:text-transform="uppercase" fo:font-weight="bold" style:font-weight-asian="bold"/>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06T14:00:36.90</meta:creation-date>
    <dc:date>2018-02-06T11:21:25.42</dc:date>
    <meta:editing-duration>PT12H00M42S</meta:editing-duration>
    <meta:editing-cycles>15</meta:editing-cycles>
    <meta:generator>OpenOffice.org/3.0$Win32 OpenOffice.org_project/300m9$Build-9358</meta:generator>
    <meta:print-date>2018-02-14T08:36:55.98</meta:print-date>
    <meta:document-statistic meta:table-count="0" meta:image-count="0" meta:object-count="0" meta:page-count="4" meta:paragraph-count="79" meta:word-count="1572" meta:character-count="10085"/>
    <meta:user-defined meta:name="Información 1"/>
    <meta:user-defined meta:name="Información 2"/>
    <meta:user-defined meta:name="Información 3"/>
    <meta:user-defined meta:name="Información 4"/>
  </office:meta>
</office:document-meta>
</file>