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8f703" officeooo:paragraph-rsid="0018f703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8f703" officeooo:paragraph-rsid="001b014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b014f" officeooo:paragraph-rsid="001b014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e701a" officeooo:paragraph-rsid="001e701a" style:font-weight-asian="normal" style:font-weight-complex="normal"/>
    </style:style>
    <style:style style:name="P5" style:family="paragraph" style:parent-style-name="Standard">
      <style:text-properties style:text-underline-style="none" fo:font-weight="bold" officeooo:rsid="001b014f" officeooo:paragraph-rsid="001b014f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b014f" officeooo:paragraph-rsid="001b014f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206442" officeooo:paragraph-rsid="00206442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e701a" officeooo:paragraph-rsid="001e701a" style:font-weight-asian="normal" style:font-weight-complex="normal"/>
    </style:style>
    <style:style style:name="P9" style:family="paragraph" style:parent-style-name="Standard">
      <style:text-properties style:text-underline-style="none" officeooo:rsid="0018f703" officeooo:paragraph-rsid="00206442"/>
    </style:style>
    <style:style style:name="P10" style:family="paragraph" style:parent-style-name="Standard">
      <style:text-properties style:text-underline-style="none" fo:font-weight="bold" officeooo:rsid="0018f703" officeooo:paragraph-rsid="0018f703" style:font-weight-asian="bold" style:font-weight-complex="bold"/>
    </style:style>
    <style:style style:name="P11" style:family="paragraph" style:parent-style-name="Standard">
      <style:text-properties officeooo:rsid="0018f703" officeooo:paragraph-rsid="00206442"/>
    </style:style>
    <style:style style:name="T1" style:family="text">
      <style:text-properties officeooo:rsid="0018f703"/>
    </style:style>
    <style:style style:name="T2" style:family="text">
      <style:text-properties style:text-underline-style="solid" style:text-underline-width="auto" style:text-underline-color="font-color" fo:font-weight="bold" officeooo:rsid="001e701a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6442" style:font-weight-asian="bold" style:font-weight-complex="bold"/>
    </style:style>
    <style:style style:name="T4" style:family="text">
      <style:text-properties officeooo:rsid="001b014f"/>
    </style:style>
    <style:style style:name="T5" style:family="text">
      <style:text-properties fo:font-weight="bold" officeooo:rsid="00206442" style:font-weight-asian="bold" style:font-weight-complex="bold"/>
    </style:style>
    <style:style style:name="T6" style:family="text">
      <style:text-properties officeooo:rsid="001e701a"/>
    </style:style>
    <style:style style:name="T7" style:family="text">
      <style:text-properties officeooo:rsid="00206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"/><text:span text:style-name="T1"><text:s text:c="90"/>Montevideo, 9 de febrero de 2018.</text:span></text:p>
      <text:p text:style-name="Standard"/>
      <text:p text:style-name="Standard"/>
      <text:p text:style-name="Standard"><text:s text:c="2"/></text:p>
      <text:p text:style-name="Standard"/>
      <text:p text:style-name="Standard"><text:s/></text:p>
      <text:p text:style-name="P11"><text:s text:c="20"/><text:span text:style-name="T2">CONDICIONES COMPRA DIRECTA Nº</text:span><text:span text:style-name="T3">36</text:span><text:span text:style-name="T2"> </text:span><text:span text:style-name="T3">PRODUCTOS PARA <text:s text:c="10"/></text:span></text:p>
      <text:p text:style-name="P9"><text:span text:style-name="T5"><text:s text:c="59"/></text:span><text:span text:style-name="T3">PANIFICACIÓN</text:span></text:p>
      <text:p text:style-name="P10"/>
      <text:p text:style-name="P2"/>
      <text:p text:style-name="P3"/>
      <text:p text:style-name="P5"/>
      <text:p text:style-name="P7">MEJORADOR: <text:s/>HASTA 200 KGS.</text:p>
      <text:p text:style-name="P3"/>
      <text:p text:style-name="P4">PRESENTACIÓN: PAQUETE DE <text:span text:style-name="T7">1 KG.</text:span></text:p>
      <text:p text:style-name="P4"/>
      <text:p text:style-name="P4"/>
      <text:p text:style-name="P7">EXTRACTO DE MALTA: HASTA 300 KGS.</text:p>
      <text:p text:style-name="P7"/>
      <text:p text:style-name="P7">PRESENTACIÓN: BIDONES 5KGS.</text:p>
      <text:p text:style-name="P7"/>
      <text:p text:style-name="P1"/>
      <text:p text:style-name="P1">RECEPCIÓN DE MUESTRAS: SIN VALOR COMERCIAL EN SERAP <text:span text:style-name="T4">(Servicio de Aprovisionamiento de la Armada)</text:span></text:p>
      <text:p text:style-name="P1"/>
      <text:p text:style-name="P3">ENTREGA DE MERCADERÍA: EN SERAP (Servicio de Aprovisionamiento de la Armada)</text:p>
      <text:p text:style-name="P1"/>
      <text:p text:style-name="P1">MANTENIMIENTO DE OFERTA: 90 DÍAS</text:p>
      <text:p text:style-name="P1"/>
      <text:p text:style-name="P1">PLAZO: HASTA EL CIERRE DE LA COMPRA</text:p>
      <text:p text:style-name="P1"/>
      <text:p text:style-name="P4">OFERTAS: SOLO EN LÍNEA </text:p>
      <text:p text:style-name="P1"/>
      <text:p text:style-name="P1">PAGO: CRÉDITO SIIF</text:p>
      <text:p text:style-name="P1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46S</meta:editing-duration>
    <meta:editing-cycles>8</meta:editing-cycles>
    <meta:generator>LibreOffice/4.4.3.2$Windows_x86 LibreOffice_project/88805f81e9fe61362df02b9941de8e38a9b5fd16</meta:generator>
    <dc:date>2018-02-09T12:54:39.593000000</dc:date>
    <meta:print-date>2017-11-13T11:35:10.984000000</meta:print-date>
    <meta:document-statistic meta:table-count="0" meta:image-count="0" meta:object-count="0" meta:page-count="1" meta:paragraph-count="15" meta:word-count="75" meta:character-count="675" meta:non-whitespace-character-count="423"/>
    <meta:user-defined meta:name="Info 1"/>
    <meta:user-defined meta:name="Info 2"/>
    <meta:user-defined meta:name="Info 3"/>
    <meta:user-defined meta:name="Info 4"/>
  </office:meta>
</office:document-meta>
</file>