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LICITUD DE SUMINISTRO DE SOPORTES DE LUMINARIAS LED PARA FISCALIAS DE CANELONES</text:p>
      <text:p text:style-name="Standard"/>
      <text:p text:style-name="Standard"/>
      <text:p text:style-name="Standard">OBJETO 1</text:p>
      <text:p text:style-name="Standard"/>
      <text:p text:style-name="Standard"><text:s text:c="18"/>Suministro de 120 soportes marco metálico color blanco dimensiones 600x600x50mm para plafones led de 60 x 60 cm. El panel led no deberá estar incluido.-</text:p>
      <text:p text:style-name="Standard"/>
      <text:p text:style-name="Standard"/>
      <text:p text:style-name="Standard">OBJETO 2 </text:p>
      <text:p text:style-name="Standard"><text:s/></text:p>
      <text:p text:style-name="Standard"><text:s text:c="18"/>Suministro de 10 sets de accesorios para instalación de luminarias plafon led de 60 x 60 suspendida, cada set deberá incluir las 4 lingas con accesorios. El panel led no deberá estar incluido.</text:p>
      <text:p text:style-name="Standard"/>
      <text:p text:style-name="Standard"/>
      <text:p text:style-name="P2">Las ofertas podrán cargarse a través del sitio web (http://www.comprasestatales.gub.uy ) o</text:p>
      <text:p text:style-name="P2">presentarse personalmente en el área Adquisiciones y Proveeduría en calle Paysandú 1283.</text:p>
      <text:p text:style-name="Standard"/>
      <text:p text:style-name="Standard">Fecha de recepción de ofertas 6 de abril de 2018 hasta las12,00 horas.-</text:p>
      <text:p text:style-name="Standard"/>
      <text:p text:style-name="P2"><text:span text:style-name="T1">Condiciones de pago</text:span>: Crédito SIIF 30 días luego de presentada la factura</text:p>
      <text:p text:style-name="Standard"/>
      <text:p text:style-name="P1">Al momento de la adjudicación los oferentes deberán estar activos en el RUP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María Centrone Césare</meta:initial-creator>
    <meta:creation-date>2018-03-23T16:31:26.15</meta:creation-date>
    <dc:date>2018-03-23T16:57:21.98</dc:date>
    <dc:creator>Anna María Centrone Césare</dc:creator>
    <meta:editing-duration>PT8M12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1" meta:word-count="136" meta:character-count="876"/>
  </office:meta>
</office:document-meta>
</file>