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Theorem-Regular" fo:font-size="10.5pt" fo:letter-spacing="normal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span text:style-name="T5"><text:tab/><text:tab/></text:span></text:p>
      <text:p text:style-name="P8"/>
      <text:p text:style-name="P5"/>
      <text:p text:style-name="P6">San Carlos, Martes 12 de Enero de 2018</text:p>
      <text:p text:style-name="P6"/>
      <text:p text:style-name="P7"/>
      <text:p text:style-name="P7">De: Centro Hospitalario Maldonado – San Carlos</text:p>
      <text:p text:style-name="P7"/>
      <text:p text:style-name="P7">CD 36/2018</text:p>
      <text:p text:style-name="P7"/>
      <text:p text:style-name="P7">Favor solicito cotizacion de:</text:p>
      <text:p text:style-name="P7"/>
      <text:list xml:id="list779272920" text:style-name="L1">
        <text:list-item>
          <text:p text:style-name="P10">20 almohadas c/forro impermeable</text:p>
        </text:list-item>
        <text:list-item>
          <text:p text:style-name="P10">10 colchones alta densidad c/forro impermeable</text:p>
        </text:list-item>
        <text:list-item>
          <text:p text:style-name="P10">5 forros impermeables p/colchon</text:p>
          <text:p text:style-name="P10"/>
        </text:list-item>
      </text:list>
      <text:p text:style-name="P7"/>
      <text:p text:style-name="P7">Desde ya muchas gracias,</text:p>
      <text:p text:style-name="P7">Maira Li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8-01-16T20:33:33</dc:date>
    <meta:editing-duration>PT9H49M14S</meta:editing-duration>
    <meta:editing-cycles>116</meta:editing-cycles>
    <meta:generator>LibreOffice/3.4$Unix LibreOffice_project/340m1$Build-402</meta:generator>
    <meta:print-date>2017-09-15T23:33:48</meta:print-date>
    <dc:creator>Soporte </dc:creator>
    <meta:printed-by>Soporte </meta:printed-by>
    <meta:document-statistic meta:table-count="0" meta:image-count="1" meta:object-count="0" meta:page-count="1" meta:paragraph-count="16" meta:word-count="59" meta:character-count="2357" meta:non-whitespace-character-count="342"/>
  </office:meta>
</office:document-meta>
</file>