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tem 1 borato de sodio, son 10 bolsas de 30g cada una</text:p>
      <text:p text:style-name="Standard">item 3 Carbón activado son 10 bolsas de 100g c/u</text:p>
      <text:p text:style-name="Standard">item 5 zinc Sales son 15 frascos de 10mg/5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3T10:55:17.76</meta:creation-date>
    <meta:document-statistic meta:table-count="0" meta:image-count="0" meta:object-count="0" meta:page-count="1" meta:paragraph-count="3" meta:word-count="31" meta:character-count="145"/>
    <dc:date>2018-01-13T10:59:33.68</dc:date>
    <meta:editing-duration>PT4M18S</meta:editing-duration>
    <meta:editing-cycles>1</meta:editing-cycles>
    <meta:generator>OpenOffice/4.1.2$Win32 OpenOffice.org_project/412m3$Build-9782</meta:generator>
  </office:meta>
</office:document-meta>
</file>