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8"/>
      <text:p text:style-name="P5"/>
      <text:p text:style-name="P6">San Carlos, Viernes 12 de Enero de 2018</text:p>
      <text:p text:style-name="P6"/>
      <text:p text:style-name="P7"/>
      <text:p text:style-name="P7">De: Centro Hospitalario Maldonado – San Carlos</text:p>
      <text:p text:style-name="P7">Oficina de Compras Hospital de San Carlos</text:p>
      <text:p text:style-name="P7"/>
      <text:p text:style-name="P7"/>
      <text:p text:style-name="P7">Item 15: Bellaface 0,03mg-2mg</text:p>
      <text:p text:style-name="P7">Item 16: Jabon enzimatico para instrumental 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1-12T21:41:32</dc:date>
    <meta:editing-duration>PT9H49M14S</meta:editing-duration>
    <meta:editing-cycles>116</meta:editing-cycles>
    <meta:generator>LibreOffice/3.4$Unix LibreOffice_project/340m1$Build-402</meta:generator>
    <meta:print-date>2017-09-15T23:33:48</meta:print-date>
    <dc:creator>Soporte </dc:creator>
    <meta:printed-by>Soporte </meta:printed-by>
    <meta:document-statistic meta:table-count="0" meta:image-count="1" meta:object-count="0" meta:page-count="1" meta:paragraph-count="12" meta:word-count="47" meta:character-count="2286" meta:non-whitespace-character-count="275"/>
  </office:meta>
</office:document-meta>
</file>