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tem 1,2,3 y 4 son cartuchos LC60 j125 impresora brother</text:p>
      <text:p text:style-name="Standard">Item 10 son 5 toner brother TN 2370, 5 toner brother TN 450; 5 Toner Brother TN 6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2T08:51:34.80</meta:creation-date>
    <meta:document-statistic meta:table-count="0" meta:image-count="0" meta:object-count="0" meta:page-count="1" meta:paragraph-count="2" meta:word-count="28" meta:character-count="139"/>
    <dc:date>2018-01-12T08:59:22.85</dc:date>
    <meta:editing-duration>PT7M50S</meta:editing-duration>
    <meta:editing-cycles>1</meta:editing-cycles>
    <meta:generator>OpenOffice/4.1.2$Win32 OpenOffice.org_project/412m3$Build-9782</meta:generator>
  </office:meta>
</office:document-meta>
</file>