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307cm" fo:margin-top="0cm" fo:margin-bottom="0cm" table:align="left" style:writing-mode="lr-tb"/>
    </style:style>
    <style:style style:name="Tabla1.A" style:family="table-column">
      <style:table-column-properties style:column-width="1.371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color="#339966" style:font-name="Verdana" fo:font-size="8pt" fo:font-style="italic" fo:font-weight="bold" style:font-size-asian="8pt" style:font-style-asian="italic" style:font-weight-asian="bold" style:font-name-complex="Verdana1" style:font-size-complex="10pt"/>
    </style:style>
    <style:style style:name="P4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9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text-align="end" style:justify-single-word="false"/>
      <style:text-properties fo:language="es" fo:country="MX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ing_20_1">
      <style:text-properties fo:color="#0066cc" fo:font-style="italic" style:font-style-asian="italic" style:font-style-complex="italic"/>
    </style:style>
    <style:style style:name="P2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P25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6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list xml:id="list27428588" text:style-name="Outline">
        <text:list-item>
          <text:h text:style-name="P25" text:outline-level="1"/>
        </text:list-item>
        <text:list-item>
          <text:h text:style-name="P25" text:outline-level="1"><text:s text:c="18"/></text:h>
        </text:list-item>
      </text:list>
      <text:p text:style-name="P4"/>
      <text:p text:style-name="P4"/>
      <text:p text:style-name="P7">Lascano, 12 de enero de 2018.</text:p>
      <text:p text:style-name="P17"/>
      <text:p text:style-name="P10">LLAMADO A PRECIO - <text:s/>COMPRA DIRECTA</text:p>
      <text:p text:style-name="P5"><text:s/></text:p>
      <text:p text:style-name="P19">PEDIDO Nro. <text:s text:c="2"/>7/2018</text:p>
      <text:list xml:id="list27451147" text:style-name="WWNum2">
        <text:list-item>
          <text:p text:style-name="P20">Se solicita cotización <text:s/>de: FORMULARIOS DE VIÁTICOS</text:p>
        </text:list-item>
      </text:list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ITEM</text:p>
          </table:table-cell>
          <table:table-cell table:style-name="Tabla1.A1" office:value-type="string">
            <text:p text:style-name="P11">CANT</text:p>
          </table:table-cell>
          <table:table-cell table:style-name="Tabla1.A1" office:value-type="string">
            <text:p text:style-name="P11">DESCRIPCION</text:p>
          </table:table-cell>
          <table:table-cell table:style-name="Tabla1.A1" office:value-type="string">
            <text:p text:style-name="P11">PRECIO UNIT/ SIMP</text:p>
          </table:table-cell>
          <table:table-cell table:style-name="Tabla1.A1" office:value-type="string">
            <text:p text:style-name="P11">PRECIO UNITARIO C/IMP.</text:p>
          </table:table-cell>
          <table:table-cell table:style-name="Tabla1.A1" office:value-type="string">
            <text:p text:style-name="P11">PRECIO TOTAL C/IM</text:p>
          </table:table-cell>
        </table:table-row>
        <table:table-row table:style-name="Tabla1.1">
          <table:table-cell table:style-name="Tabla1.A2" office:value-type="float" office:value="1">
            <text:p text:style-name="P12">1</text:p>
          </table:table-cell>
          <table:table-cell table:style-name="Tabla1.A2" office:value-type="float" office:value="1000">
            <text:p text:style-name="P12">1000</text:p>
          </table:table-cell>
          <table:table-cell table:style-name="Tabla1.C2" office:value-type="string">
            <text:p text:style-name="P12">IMPRESIÓN FORMULARIOS DE VIATICOS EN 3 VIAS AUTOCOPIANTES</text:p>
          </table:table-cell>
          <table:table-cell table:style-name="Tabla1.C2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16"/>
      <text:p text:style-name="P16"/>
      <text:p text:style-name="P6">2-FORMA DE COTIZAR: Los precios deberán cotizarse:</text:p>
      <text:p text:style-name="P6"/>
      <text:p text:style-name="P14"><text:span text:style-name="T6">Precios unitarios por ítem:</text:span><text:span text:style-name="T5"> <text:s text:c="8"/>Se deberá cotizar en moneda nacional, sin impuestos, detallándose los mismos <text:s/>en forma separada.-</text:span></text:p>
      <text:p text:style-name="P6">Los oferentes podrán proponer variantes a las condiciones que figuran en este pliego reservándose la Administración el derecho de aceptarlas total o parcialmente.-</text:p>
      <text:p text:style-name="P6"/>
      <text:p text:style-name="P6">NO SE ACEPTARAN OFERTAS QUE ESTABLEZCAN INTERESES POR MORA</text:p>
      <text:p text:style-name="P6"/>
      <text:p text:style-name="P6">3- ACLARACIONES:</text:p>
      <text:p text:style-name="P6"/>
      <text:list xml:id="list27443562" text:style-name="WWNum3">
        <text:list-item>
          <text:p text:style-name="P21">Cuando corresponda, en la oferta deberá establecerse: presentación, marca u otra aclaración de los artículos ofertados, </text:p>
        </text:list-item>
        <text:list-item>
          <text:p text:style-name="P21">La Administración se reserva el derecho a solicitar material informativo de los artículos ofertados </text:p>
        </text:list-item>
      </text:list>
      <text:p text:style-name="P6"/>
      <text:p text:style-name="P6">4- LUGAR DE ENTREGA DE MERCADERIA</text:p>
      <text:p text:style-name="P6"/>
      <text:list xml:id="list27468931" text:continue-numbering="true" text:style-name="WWNum3">
        <text:list-item>
          <text:p text:style-name="P21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1">Las cantidades solicitadas, son al solo efecto de la estimación del oferente , no generando las mismas obligación de compra por parte de la Unidad Ejecutora.-</text:p>
        </text:list-item>
        <text:list-item>
          <text:p text:style-name="P21">El flete estará a cargo del proveedor.</text:p>
        </text:list-item>
      </text:list>
      <text:p text:style-name="P6"/>
      <text:p text:style-name="P13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3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6"/>
      <text:p text:style-name="P6"><text:soft-page-break/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6"/>
      <text:p text:style-name="P6"/>
      <text:p text:style-name="P6">6-Las solicitudes de aclaraciones sobre el/los artículos solicitados se deberá <text:s/>realizar por escrito, antes de la fecha establecida para la apertura ante el Departamento de Compras y este lo derivara al servicio solicitante.-</text:p>
      <text:p text:style-name="P6"/>
      <text:p text:style-name="P6"/>
      <text:p text:style-name="P6"><text:s/></text:p>
      <text:p text:style-name="P6"/>
      <text:p text:style-name="P5"/>
      <text:p text:style-name="P14"><text:span text:style-name="T6">8-PLAZO DE ENTREGA DE OFERTA HASTA EL</text:span><text:span text:style-name="T5">: 16 de ENERO de 2018</text:span></text:p>
      <text:p text:style-name="P6"/>
      <text:p text:style-name="P14"><text:span text:style-name="T6">9-HORA</text:span><text:span text:style-name="T5">: 10 HS</text:span></text:p>
      <text:p text:style-name="P6"/>
      <text:p text:style-name="P14"><text:span text:style-name="T6">10-FORMA DE PAGO</text:span><text:span text:style-name="T5">: <text:s text:c="2"/>SIIF</text:span></text:p>
      <text:p text:style-name="P8"/>
      <text:p text:style-name="P6"/>
      <text:p text:style-name="P8"/>
      <text:p text:style-name="P5"/>
      <text:p text:style-name="P18"/>
      <text:p text:style-name="P16"/>
      <text:p text:style-name="P17"/>
      <text:p text:style-name="P17"/>
      <text:p text:style-name="P17"/>
      <text:list xml:id="list27461301" text:continue-list="list27428588" text:style-name="Outline">
        <text:list-item>
          <text:h text:style-name="P26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2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ing_20_1">
      <style:text-properties fo:color="#0066cc" fo:font-style="italic" style:font-style-asian="italic" style:font-style-complex="italic"/>
    </style:style>
    <style:style style:name="MP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MP5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27428588" text:style-name="Outline">
          <text:list-item>
            <text:h text:style-name="Heading_20_1" text:outline-level="1"><draw:rect text:anchor-type="as-char" svg:y="0cm" draw:z-index="2" draw:style-name="Mgr1" draw:text-style-name="MP1" svg:width="0.101cm" svg:height="0.101cm"><text:p/></draw:rect><text:span text:style-name="MT1"> </text:span><draw:frame text:anchor-type="as-char" svg:y="0cm" draw:z-index="5" draw:name="Picture 1" draw:style-name="Mgr2" draw:text-style-name="MP2" svg:width="4.492cm" svg:height="1.613cm"><draw:image xlink:href="Pictures/2000000B00001BAE0000049900025669.wmf" xlink:type="simple" xlink:show="embed" xlink:actuate="onLoad"><text:p/></draw:image></draw:frame><text:span text:style-name="MT1"> <text:s text:c="55"/></text:span></text:h>
          </text:list-item>
          <text:list-item>
            <text:h text:style-name="MP3" text:outline-level="1"><text:s text:c="52"/></text:h>
          </text:list-item>
          <text:list-item>
            <text:h text:style-name="MP3" text:outline-level="1"><text:s text:c="58"/>CENTRO SALUD LASCANO</text:h>
          </text:list-item>
          <text:list-item>
            <text:h text:style-name="MP3" text:outline-level="1"><text:s text:c="57"/>RED DE ATENCION PRIMARIA ROCHA</text:h>
          </text:list-item>
          <text:list-item>
            <text:h text:style-name="MP4" text:outline-level="1"><text:s text:c="57"/>Libertad 1401 <text:s text:c="2"/>Lascano</text:h>
          </text:list-item>
        </text:list>
        <text:p text:style-name="MP5">Tel.: 4456 9613 int 215- Fax: 4456 9859</text:p>
        <text:p text:style-name="MP6"><text:span text:style-name="MT2"><text:s/>E-mail: </text:span><text:a xlink:type="simple" xlink:href="mailto:diratencionprimaria.rocha@asse.com.uy"><text:span text:style-name="Internet_20_link"><text:span text:style-name="MT3"><text:s/></text:span></text:span></text:a><text:a xlink:type="simple" xlink:href="mailto:diratencionprimaria.rocha@asse.com.uy"><text:span text:style-name="Internet_20_link"><text:span text:style-name="MT4">compras.raprocha@asse.com.uy</text:span></text:span></text:a></text:p>
        <text:p text:style-name="MP7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62</meta:editing-cycles>
    <meta:print-date>2016-05-17T12:09:48.53</meta:print-date>
    <meta:creation-date>2014-12-18T11:38:00</meta:creation-date>
    <dc:date>2018-01-12T07:26:08.65</dc:date>
    <meta:editing-duration>PT00H59M28S</meta:editing-duration>
    <meta:generator>OpenOffice.org/3.0$Win32 OpenOffice.org_project/300m9$Build-9358</meta:generator>
    <meta:document-statistic meta:table-count="1" meta:image-count="0" meta:object-count="0" meta:page-count="3" meta:paragraph-count="42" meta:word-count="421" meta:character-count="29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