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a66c1" officeooo:paragraph-rsid="001a66c1"/>
    </style:style>
    <style:style style:name="P2" style:family="paragraph" style:parent-style-name="Standard">
      <style:text-properties fo:font-weight="bold" officeooo:rsid="001a66c1" officeooo:paragraph-rsid="001a66c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- Objeto del llamado:</text:p>
      <text:p text:style-name="P2"/>
      <text:p text:style-name="P1">La Fiscalía General de la Nación llama a Compra Directa 10/2018 para el traslado de muebles en sede de San Carlos Maldonado dirección 18 de julio789, tel: 4266 38 62</text:p>
      <text:p text:style-name="P1"/>
      <text:p text:style-name="P2">2-Recepción y apertura de las ofertas:</text:p>
      <text:p text:style-name="P2"/>
      <text:p text:style-name="P1">2-1. La apertura de las ofertas se realizará el día 18 de enero 2018 hora 14:00</text:p>
      <text:p text:style-name="P1">2-2.Las ofertas podrán cargarse a través del sitio web (http://www.comprasestatales.gub.uy ),</text:p>
      <text:p text:style-name="P1">presentarse personalmente en el área Adquisiciones y Proveeduría en calle Paysandu 1283.-</text:p>
      <text:p text:style-name="P1">Las ofertas deberán indicar claramente todo lo que a juicio del oferente se considere necesario con el fin de evaluarlo para su adjudicación.</text:p>
      <text:p text:style-name="P1"/>
      <text:p text:style-name="P2">3-Cotización</text:p>
      <text:p text:style-name="P1"/>
      <text:p text:style-name="P1">Los precios se cotizarán en moneda nacional, con y sin impuestos, valor unitario/total y en caso de</text:p>
      <text:p text:style-name="P1">no estar establecido, se tomará siempre como con impuestos incluidos.</text:p>
      <text:p text:style-name="P1">De existir diferencias entre el costo unitario y el total del renglón, se tomará como válido el costo</text:p>
      <text:p text:style-name="P1">unitario.</text:p>
      <text:p text:style-name="P1"/>
      <text:p text:style-name="P1"><text:span text:style-name="T1">4- Mantenimiento de oferta:</text:span> mínimo 30 días</text:p>
      <text:p text:style-name="P1"/>
      <text:p text:style-name="P1"><text:span text:style-name="T1">5- Condiciones de pago:</text:span> Crédito SIIF 30 días luego de presentada la factura</text:p>
      <text:p text:style-name="P1"/>
      <text:p text:style-name="P1">6- Plazo de ejecución del trabajo: no mayor a 10 días corridos luego de la notificación de la</text:p>
      <text:p text:style-name="P1">adjudicación, se deberá coordinar arquitectura al tel 29092565 int. 278/231</text:p>
      <text:p text:style-name="P1"/>
      <text:p text:style-name="P1">Al momento de la adjudicación los oferentes deberán estar activos en el RUP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4:20:43.002105504</meta:creation-date>
    <dc:date>2018-01-12T14:33:47.204211337</dc:date>
    <meta:editing-duration>PT2M54S</meta:editing-duration>
    <meta:editing-cycles>1</meta:editing-cycles>
    <meta:document-statistic meta:table-count="0" meta:image-count="0" meta:object-count="0" meta:page-count="1" meta:paragraph-count="17" meta:word-count="210" meta:character-count="1278" meta:non-whitespace-character-count="1085"/>
    <meta:generator>LibreOffice/5.1.6.2$Linux_X86_64 LibreOffice_project/10m0$Build-2</meta:generator>
  </office:meta>
</office:document-meta>
</file>