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4" style:family="table-row">
      <style:table-row-properties style:min-row-height="0.476cm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5" style:family="table-row">
      <style:table-row-properties style:min-row-height="0.503cm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6" style:family="table-row">
      <style:table-row-properties style:min-row-height="0.363cm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7" style:family="table-row">
      <style:table-row-properties style:min-row-height="0.318cm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10" style:family="table-row">
      <style:table-row-properties style:min-row-height="0.342cm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78cm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0 de enero 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4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Espermocultivo</text:p>
          </table:table-cell>
          <table:table-cell table:style-name="Tabla1.C2" office:value-type="string">
            <text:p text:style-name="P12">1</text:p>
          </table:table-cell>
          <table:table-cell table:style-name="Tabla1.D2" office:value-type="string">
            <text:p text:style-name="P4">unidad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20" office:value-type="string">
            <text:p text:style-name="P14"/>
          </table:table-cell>
          <table:table-cell table:style-name="Tabla1.C3">
            <text:p text:style-name="P12"/>
          </table:table-cell>
          <table:table-cell table:style-name="Tabla1.D20" office:value-type="string">
            <text:p text:style-name="P4"/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20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20" office:value-type="string">
            <text:p text:style-name="P13"/>
          </table:table-cell>
          <table:table-cell table:style-name="Tabla1.C3">
            <text:p text:style-name="P12"/>
          </table:table-cell>
          <table:table-cell table:style-name="Tabla1.D20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20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20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12"/>
          </table:table-cell>
          <table:table-cell table:style-name="Tabla1.D20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20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15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24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20" office:value-type="string">
            <text:p text:style-name="P24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20" office:value-type="string">
            <text:p text:style-name="P3"/>
          </table:table-cell>
        </table:table-row>
      </table:table>
      <text:p text:style-name="P30"/>
      <text:p text:style-name="P28"/>
      <text:p text:style-name="P29">*Cotizar con envio incluido</text:p>
      <text:p text:style-name="P25">*Estado del PROVEEDOR en RUPE ACTIVO</text:p>
      <text:p text:style-name="P17"><text:span text:style-name="T5">Consultas:</text:span><text:span text:style-name="T6"> Telefax 4332-3119 <text:s text:c="2"/>/ 4332-4982</text:span></text:p>
      <text:p text:style-name="P26">Forma de Pago: SIIF</text:p>
      <text:p text:style-name="P17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0">No se aceptarán ofertas que establezcan intereses por mora.</text:p>
      <text:p text:style-name="P18"/>
      <text:p text:style-name="P18">Personalmente en Compras del Hospital Dr Francisco Soca. </text:p>
      <text:p text:style-name="P19">- Vía fax al 4332-4982 <text:s/>/ <text:s/>4332-3119</text:p>
      <text:list xml:id="list29634741" text:style-name="L1">
        <text:list-header>
          <text:p text:style-name="P33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3">Mantenimiento de oferta y de precios: 120 días.</text:p>
      <text:p text:style-name="P22">Presentación de oferta: 16/01/2018 <text:s/>Hora: <text:s/>11:00 hs </text:p>
      <text:p text:style-name="P21">- POR FAVOR AGREGAR Nº <text:s/>DE RUT.</text:p>
      <text:p text:style-name="P16"><text:span text:style-name="Internet_20_link"><text:span text:style-name="T3"/></text:span></text:p>
      <text:p text:style-name="P19"/>
      <text:p text:style-name="Standard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Hospital Español-A</dc:title>
    <meta:initial-creator>usuario</meta:initial-creator>
    <meta:creation-date>2011-12-12T15:07:00</meta:creation-date>
    <dc:date>2018-01-10T09:46:57.31</dc:date>
    <meta:print-date>2017-10-02T10:57:13.40</meta:print-date>
    <dc:language>es-ES</dc:language>
    <meta:editing-cycles>391</meta:editing-cycles>
    <meta:editing-duration>PT75H09M20S</meta:editing-duration>
    <meta:document-statistic meta:table-count="1" meta:image-count="0" meta:object-count="0" meta:page-count="1" meta:paragraph-count="29" meta:word-count="132" meta:character-count="953" meta:non-whitespace-character-count="749"/>
    <meta:user-defined meta:name="Info 1"/>
    <meta:user-defined meta:name="Info 2"/>
    <meta:user-defined meta:name="Info 3"/>
    <meta:user-defined meta:name="Info 4"/>
  </office:meta>
</office:document-meta>
</file>