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5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line-height="150%"/>
      <style:text-properties style:font-name="Calibri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Standard" style:list-style-name="L1">
      <style:paragraph-properties fo:line-height="150%"/>
      <style:text-properties style:font-name="Calibri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7"><text:s text:c="17"/></text:p>
      <text:p text:style-name="P7"><text:s text:c="115"/>Montevideo, 3 de Enero del 2018</text:p>
      <text:p text:style-name="P9"/>
      <text:p text:style-name="P8">Compra Directa Nº 1 /2018</text:p>
      <text:p text:style-name="P6">R-1-18</text:p>
      <text:p text:style-name="P6"/>
      <text:p text:style-name="P6"/>
      <text:p text:style-name="P13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6"/>
      <text:p text:style-name="P6"/>
      <text:p text:style-name="P6"/>
      <text:p text:style-name="P6"/>
      <text:p text:style-name="P6"/>
      <text:p text:style-name="P21"><text:s/></text:p>
      <text:list xml:id="list34259876" text:style-name="L1">
        <text:list-item>
          <text:p text:style-name="P20">200 Unidades de insecticida en aerosol para moscas y mosquitos de 360cm3<text:line-break/></text:p>
        </text:list-item>
      </text:list>
      <text:p text:style-name="P19"/>
      <text:p text:style-name="P19"/>
      <text:p text:style-name="P19"/>
      <text:p text:style-name="P14">La cotización debe ser por el costo total del servicio, NO SE ABONARAN COSTOS EXTRAS. </text:p>
      <text:p text:style-name="P12"/>
      <text:p text:style-name="P12"/>
      <text:p text:style-name="P12">Apertura: <text:s text:c="2"/>8/18/2018</text:p>
      <text:p text:style-name="P12"><text:s/>Hora: <text:s text:c="8"/>10:00 <text:s text:c="4"/></text:p>
      <text:p text:style-name="P5"/>
      <text:p text:style-name="P4">Forma de pago: CREDITO SIIF</text:p>
      <text:p text:style-name="P15">TELEFAX 2320 8894 – 099 370 631 </text:p>
      <text:p text:style-name="P16"/>
      <text:p text:style-name="P10"><text:s text:c="68"/></text:p>
      <text:p text:style-name="P11"><text:s text:c="65"/>Oficina de Compras</text:p>
      <text:p text:style-name="P11"><text:s text:c="71"/>SAI de las PPL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1-03T14:09:12.16</dc:date>
    <meta:print-date>2017-11-21T14:41:10.82</meta:print-date>
    <meta:editing-cycles>124</meta:editing-cycles>
    <meta:editing-duration>PT612H19M36S</meta:editing-duration>
    <meta:generator>OpenOffice.org/3.0$Win32 OpenOffice.org_project/300m15$Build-9379</meta:generator>
    <meta:document-statistic meta:table-count="0" meta:image-count="2" meta:object-count="0" meta:page-count="1" meta:paragraph-count="17" meta:word-count="101" meta:character-count="1071"/>
    <meta:user-defined meta:name="Información 1"/>
    <meta:user-defined meta:name="Información 2"/>
    <meta:user-defined meta:name="Información 3"/>
    <meta:user-defined meta:name="Información 4"/>
  </office:meta>
</office:document-meta>
</file>